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uitbouw en gevelrenovatie – Valeriuslaan 5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822</text:p>
            <text:p text:style-name="common-al">OLO-nummer: 6369461</text:p>
            <text:p text:style-name="common-al">Datum indiening: 08-10-2021</text:p>
            <text:p text:style-name="common-al">Omschrijving: uitbouw en gevelrenovatie</text:p>
            <text:p text:style-name="common-al">Adres: Valeriuslaan 5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43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3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3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22</meta:user-defined>
    <meta:user-defined meta:name="DCTERMS.abstract">ODRA Gemeente Renkum- Aanvraag omgevingsvergunning -  uitbouw en gevelrenovatie – Valeriuslaan 5 te Doorwerth</meta:user-defined>
    <dc:language>nl</dc:language>
    <meta:user-defined meta:name="OVERHEIDop.locatietype/OVERHEIDop.gebiedsmarkering">Adres</meta:user-defined>
    <meta:user-defined meta:name="DC.title">ODRA Gemeente Renkum- Aanvraag omgevingsvergunning -  uitbouw en gevelrenovatie – Valeriuslaan 5 te Doorwerth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34</meta:user-defined>
    <meta:user-defined meta:name="OVERHEIDop.GmbID/DC.identifier">gmb-2021-364434</meta:user-defined>
    <meta:user-defined meta:name="OVERHEIDop.versieInformatie"/>
  </office:meta>
</office:document-meta>
</file>