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opvang</text:p>
      <text:section text:name="regeling_id1-3-2" text:style-name="regeling">
        <text:section text:name="aanhef_id1-3-2-1" text:style-name="aanhef">
          <text:section text:name="preambule_id1-3-2-1-1" text:style-name="preambule">
            <text:p text:style-name="al">
            <text:span text:style-name="nadrukvet">Regeling Voorschoolse educatie en Peuteropvang vanaf 1 augustus 2020 gemeente Woensdrecht</text:span>
          </text:p>
            <text:p text:style-name="al"/>
            <text:p text:style-name="al">Het college van de gemeente Woensdrecht;</text:p>
            <text:p text:style-name="al"/>
            <text:p text:style-name="al">gelet op de Wet kinderopvang, de Wet harmonisatie kinderopvang en peuterspeelzaalwerk en de Algemene Subsidieverordening gemeente Woensdrecht 2016;</text:p>
            <text:p text:style-name="al"/>
            <text:p text:style-name="al">besluit:</text:p>
            <text:p text:style-name="al"/>
            <text:p text:style-name="al">vast te stellen de navolgende subsidieregeling Voorschoolse educatie en Peuteropvang vanaf 1 augustus 2020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text:span text:style-name="nadrukvet">ASV</text:span>: algemene subsidieverordening gemeente Woensdrecht 2016;</text:p>
            <text:p text:style-name="al">b) <text:span text:style-name="nadrukvet">Besluit: </text:span>Besluit Basisvoorwaarden kwaliteit voorschoolse educatie;</text:p>
            <text:p text:style-name="al">c) <text:span text:style-name="nadrukvet">beroepskracht voorschoolse educatie</text:span><text:span text:style-name="nadrukcur">: </text:span>pedagogische medewerker ve als bedoeld in artikel 1.1 van de wet en artikel 4 van het Besluit basisvoorwaarden kwaliteit voorschoolse educatie;</text:p>
            <text:p text:style-name="al">d) <text:span text:style-name="nadrukvet">college</text:span>: het college van burgemeester en wethouders;</text:p>
            <text:p text:style-name="al">e) <text:span text:style-name="nadrukvet">doelgroeppeuter</text:span><text:span text:style-name="nadrukcur">: </text:span>kind in de leeftijd van 2,5 tot 4 jaar die woont in de gemeente Woensdrecht met een risico op (taal)achterstand, waarvoor de Jeugdgezondheidszorg of kinderopvangorganisatie een ve-indicatie heeft afgegeven en die in aanmerking komt voor een ve-peuterplaats;</text:p>
            <text:p text:style-name="al">f) <text:span text:style-name="nadrukvet">doorgaande lijn: </text:span>ononderbroken ontwikkelingsgang van kinderen, door samenwerking en afstemming tussen peuteropvang en school, inclusief overdracht van gegevens;</text:p>
            <text:p text:style-name="al">g) <text:span text:style-name="nadrukvet">fiscaal uurtarief: </text:span>maximaal uurtarief dat de Belastingdienst hanteert voor de vergoeding van de kosten voor kinderopvang (peuteropvang).</text:p>
            <text:p text:style-name="al">h) <text:span text:style-name="nadrukvet">gemengde peutergroep: </text:span>ve-groep die bestaat uit doelgroeppeuters en niet doelgroeppeuters.</text:p>
            <text:p text:style-name="al">i) <text:span text:style-name="nadrukvet">houder/aanbieder</text:span><text:span text:style-name="nadrukcur">: </text:span>degene aan wie een onderneming als bedoeld in de Handelsregisterwet 2007 toebehoort en die met die onderneming een kindercentrum exploiteert;</text:p>
            <text:p text:style-name="al">j) <text:span text:style-name="nadrukvet">kindercentrum</text:span><text:span text:style-name="nadrukcur">: </text:span>kindercentrum, als bedoeld in artikel 1.1 van de wet, dat gevestigd is in de gemeente Woensdrecht en dat is opgenomen in het Landelijk Register Kinderopvang;</text:p>
            <text:p text:style-name="al">k) <text:span text:style-name="nadrukvet">kinderopvangtoeslag (KOT): </text:span>de tegemoetkoming van de Belastingdienst bedoeld als gedeeltelijke bijdrage in de kosten voor in het LRK geregistreerde kinderopvang of peuteropvang.</text:p>
            <text:p text:style-name="al">l) <text:span text:style-name="nadrukvet">Landelijk Register Kinderopvang (LRK</text:span><text:span text:style-name="nadrukvet"><text:span text:style-name="nadrukcur">)</text:span></text:span><text:span text:style-name="nadrukcur">: </text:span>het landelijk register, als bedoeld in artikel 1.1 van de wet;</text:p>
            <text:p text:style-name="al">m) <text:span text:style-name="nadrukvet">locatie: </text:span>voorschoolse voorziening voor peuteropvang of kinderopvang, die staat ingeschreven in het Landelijk Register Kinderopvang met een geregistreerde voorziening in de gemeente Woensdrecht;</text:p>
            <text:p text:style-name="al">n) <text:span text:style-name="nadrukvet">ouder: </text:span>de bloed- of aanverwanten in opgaande lijn tot en met de 1e graad of de adoptief- of pleegouder van een kind dat opgevangen wordt in een peuterplaats of doelgroeppeuterplaats;</text:p>
            <text:p text:style-name="al">o) <text:span text:style-name="nadrukvet">ouderbijdrage: </text:span>inkomensafhankelijke financiële bijdrage die de ouder(s)/verzorger(s) moeten betalen voor de deelname van hun kind aan een peuterplaats of ve-peuterplaats;</text:p>
            <text:p text:style-name="al">p) <text:span text:style-name="nadrukvet">ouderbetrokkenheid</text:span><text:span text:style-name="nadrukcur">: </text:span>activiteiten geïnitieerd door het kindercentrum gericht op het stimuleren van de ontwikkeling van hun kind door ouders en het informeren van ouders over de ontwikkeling van hun kind;</text:p>
            <text:p text:style-name="al">q) <text:span text:style-name="nadrukvet">peuteropvang: </text:span>kortdurende opvang voor kinderen van 2 tot 4 jaar gericht op ontwikkelingsstimulering en voorbereiding op de basisschool;</text:p>
            <text:p text:style-name="al">r) <text:span text:style-name="nadrukvet">peuterplaats: </text:span>een aanbod aan peuteropvang voor peuters niet zijnde doelgroeppeuters;</text:p>
            <text:p text:style-name="al">s) <text:span text:style-name="nadrukvet">peutertoeslag: </text:span>een financiële bijdrage van de gemeente in de kosten van een (ve-)peuterplaats;</text:p>
            <text:p text:style-name="al">t) <text:span text:style-name="nadrukvet">reguliere peuter</text:span>: een peuter in de leeftijd van 2 tot 4 jaar, die woont in de gemeente Woensdrecht en die gebruik maakt van peuteropvang en geen doelgroeppeuter is.</text:p>
            <text:p text:style-name="al">u) <text:span text:style-name="nadrukvet">subsidieuurtarief</text:span><text:span text:style-name="nadrukvet"> peuteropvang: </text:span>het uurtarief dat de gemeente hanteert bij het berekenen van de subsidie, gebaseerd op het fiscaal uurtarief kinderopvang van de Belastingdienst;</text:p>
            <text:p text:style-name="al">v) <text:span text:style-name="nadrukvet">toezichthouder</text:span><text:span text:style-name="nadrukcur">: </text:span>de toezichthouder als bedoeld in artikel 1.61 van de wet;</text:p>
            <text:p text:style-name="al">w) <text:span text:style-name="nadrukvet">verzamelinkomen</text:span><text:span text:style-name="nadrukcur">: </text:span>door de Belastingdienst gehanteerde term voor het jaarinkomen uit box1, box2 en box3 verminderd met de aftrekposten. Het betreft hier het jaarinkomen van het hele gezin;</text:p>
            <text:p text:style-name="al">x) <text:span text:style-name="nadrukvet">ve</text:span>: 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p text:style-name="al">y) <text:span text:style-name="nadrukvet">ve</text:span><text:span text:style-name="nadrukvet">-peuterplaats: </text:span>een aanbod aan voorschoolse educatie voor doelgroeppeuters;</text:p>
            <text:p text:style-name="al">z) <text:span text:style-name="nadrukvet">ve</text:span><text:span text:style-name="nadrukvet">-locatie: </text:span>een locatie van een kindercentrum die ve aanbiedt conform wettelijke kwaliteitseisen voor voorschoolse educatie en als ve-gecertificeerde locatie is opgenomen in het Landelijke Register Kinderopvang;</text:p>
            <text:p text:style-name="al">aa) <text:span text:style-name="nadrukvet">wet</text:span><text:span text:style-name="nadrukcur">: </text:span>Wet kinderopvang.</text:p>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door subsidiëring bieden van een kwalitatief hoogwaardig aanbod van peuteropvang en voorschoolse educatie in de gemeente Woensdrecht zodat er gelijke en optimale ontwikkelkansen voor alle kinderen in de leeftijd van 2,5 tot 4 jaar in de gemeente zij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wordt verleend aan een kindercentrum dat peuteropvang of ve-opvang aanbiedt in gemeente Woensdrecht:waar ve wordt geboden aan een doelgroeppeuter, waarvan de ouders niet in aanmerking</text:p>
                <text:list text:style-name="id1-3-2-2-3-2-1-3">
                  <text:list-item text:style-override="id1-3-2-2-3-2-1-3-1">
                    <text:number>a.</text:number>
                    <text:p text:style-name="al">komen voor kinderopvangtoeslag;</text:p>
                  </text:list-item>
                  <text:list-item text:style-override="id1-3-2-2-3-2-1-3-2">
                    <text:number>b.</text:number>
                    <text:p text:style-name="al">waar ve wordt geboden aan een doelgroeppeuter, waarvan de ouders wel in aanmerking komen voor kinderopvangtoeslag;</text:p>
                  </text:list-item>
                  <text:list-item text:style-override="id1-3-2-2-3-2-1-3-3">
                    <text:number>c.</text:number>
                    <text:p text:style-name="al">waar peuteropvang wordt geboden aan een peuter, niet zijnde een doelgroeppeuter, waarvan de ouders niet in aanmerking komen voor kinderopvangtoeslag;</text:p>
                  </text:list-item>
                </text:list>
              </text:list-item>
              <text:list-item text:style-override="id1-3-2-2-3-2-2">
                <text:number>2.</text:number>
                <text:p text:style-name="al">Om in aanmerking te komen voor subsidieverlening op grond van lid 1 sub a en b dient het kindercentrum tot maximaal 640 uur ve per jaar per kind aan te bieden, verdeeld over ten minste 3 dagen per week. Vanaf 1 augustus 2020 geldt dat er ten minste en maximaal 640 uur ve per jaar (= 960 uur per 1,5 jaar) per kind moet worden aangeboden om in aanmerking te komen voor subsidie.</text:p>
              </text:list-item>
              <text:list-item text:style-override="id1-3-2-2-3-2-3">
                <text:number>3.</text:number>
                <text:p text:style-name="al">Voor subsidieverlening op grond van lid 1 sub c dient het kindercentrum minimaal 6 uur per week en maximaal 11 uur per week peuteropvang aan te bieden tot een maximum van 440 uur op jaarbasis.</text:p>
              </text:list-item>
            </text:list>
            <text:p text:style-name="al">
            <text:span text:style-name="nadrukvet">
              <text:span text:style-name="nadrukcur">Artikel 4 Hoogte subsidiebedrag</text:span>
            </text:span>
          </text:p>
            <text:list text:style-name="id1-3-2-2-3-4">
              <text:list-item text:style-override="id1-3-2-2-3-4-1">
                <text:number>1.</text:number>
                <text:p text:style-name="al">Het college subsidieert per uur per gecontracteerde peuterplaats. Voor de in artikel 3 lid 1 genoemde doelgroepen gelden de volgende maximale subsidiebedragen:</text:p>
              </text:list-item>
              <text:list-item text:style-override="id1-3-2-2-3-4-2">
                <text:number>a.</text:number>
                <text:p text:style-name="al">voor de in artikel 3 lid 1 sub a en b genoemde doelgroep bedraagt de maximale subsidie per bezette peuterplaats per jaar: uren per week * aantal weken * subsidieuurtarief minus de geldende, berekende inkomensafhankelijke ouderbijdrage conform artikel 5 lid 3;</text:p>
              </text:list-item>
              <text:list-item text:style-override="id1-3-2-2-3-4-3">
                <text:number>b.</text:number>
                <text:p text:style-name="al">voor de in artikel 3 lid 1 sub c genoemde doelgroep bedraagt de maximale subsidie per bezette peuterplaats per jaar: uren per week * aantal weken * het fiscaal uurtarief minus een inkomensafhankelijke ouderbijdrage volgens de tabel Kinderopvangtoeslag van het Rijk;</text:p>
              </text:list-item>
              <text:list-item text:style-override="id1-3-2-2-3-4-4">
                <text:number>2.</text:number>
                <text:p text:style-name="al">Het subsidieuurtarief dekt de kosten voor: het voldoen aan alle wettelijke eisen, de uitvoering van ve-activiteiten, materialen, coördinatie en managementuren, taakuren voor overdracht, signalering en oudergesprekken, scholing en professionalisering van de pedagogisch medewerkers.</text:p>
              </text:list-item>
              <text:list-item text:style-override="id1-3-2-2-3-4-5">
                <text:number>3.</text:number>
                <text:p text:style-name="al">Het college subsidieert een kindercentrum met ve-locaties die gevestigd zijn in de gemeente Woensdrecht met een jaarlijkse locatiesubsidie per ve-locatie.</text:p>
              </text:list-item>
              <text:list-item text:style-override="id1-3-2-2-3-4-6">
                <text:number>4.</text:number>
                <text:p text:style-name="al">Het college stelt jaarlijks de subsidieuurtarieven en de locatiesubsidie vast, als bijlage bij deze regeling.</text:p>
              </text:list-item>
              <text:list-item text:style-override="id1-3-2-2-3-4-7">
                <text:number>5.</text:number>
                <text:p text:style-name="al">Het college behoudt zich het recht om bij de vaststelling van de subsidiebedragen af te wijken van het door het Rijk opgegeven fiscaal uurtarief.</text:p>
              </text:list-item>
              <text:list-item text:style-override="id1-3-2-2-3-4-8">
                <text:number>6.</text:number>
                <text:p text:style-name="al">Het college behoudt zich het recht voor om een deel van de van het Ministerie verkregen specifieke uitkering gemeentelijk onderwijsachterstandenbeleid (GOAB) te reserveren voor collectieve voorzieningen/activiteiten in het kader van voorschoolse educatie en peuteropvang.</text:p>
              </text:list-item>
            </text:list>
          </text:section>
          <text:section text:name="artikel_id1-3-2-2-4" text:style-name="artikel">
            <text:p text:style-name="artikel_kop_titel"><text:span text:style-name="artikel_kop_label">Artikel</text:span> <text:span text:style-name="artikel_kop_nr">5</text:span> Ouderbijdrage</text:p>
            <text:list text:style-name="id1-3-2-2-4-2">
              <text:list-item text:style-override="id1-3-2-2-4-2-1">
                <text:number>1.</text:number>
                <text:p text:style-name="al">Ouders betalen voor een (ve-)peuterplaats een inkomensafhankelijke bijdrage op basis van de tabel Kinderopvangtoeslag van het Rijk:</text:p>
                <text:list text:style-name="id1-3-2-2-4-2-1-3">
                  <text:list-item text:style-override="id1-3-2-2-4-2-1-3-1">
                    <text:number>a.</text:number>
                    <text:p text:style-name="al">ouders zonder recht op kinderopvangtoeslag betalen per uur een inkomensafhankelijke bijdrage aan de aanbieder;</text:p>
                  </text:list-item>
                  <text:list-item text:style-override="id1-3-2-2-4-2-1-3-2">
                    <text:number>b.</text:number>
                    <text:p text:style-name="al">ouders met recht op kinderopvangtoeslag betalen per uur het door de aanbieder vastgestelde uurtarief aan de aanbieder.</text:p>
                  </text:list-item>
                </text:list>
              </text:list-item>
              <text:list-item text:style-override="id1-3-2-2-4-2-2">
                <text:number>2.</text:number>
                <text:p text:style-name="al">Ouders van een doelgroeppeuter betalen enkel voor de eerste 50% van de ve-uren per maand een ouderbijdrage conform artikel 5 lid 1. De tweede 50% van de ve-uren per maand zijn voor ouders van een doelgroeppeuter gratis.</text:p>
              </text:list-item>
              <text:list-item text:style-override="id1-3-2-2-4-2-3">
                <text:number>3.</text:number>
                <text:p text:style-name="al">De hoogte van de in lid 1 sub a genoemde inkomensafhankelijke ouderbijdrage wordt door de houder bepaald op basis van het verzamelinkomen van het voorgaande kalenderjaar volgens de Kinderopvangtoeslagtabel van het Rijk. Ten behoeve van de vaststelling van de inkomensafhankelijke ouderbijdrage vragen de ouders een inkomensverklaring aan bij de Belastingdienst en leveren deze in bij de houder zodat deze kan vaststellen dat de ouders geen recht hebben op kinderopvangtoeslag.</text:p>
              </text:list-item>
            </text:list>
          </text:section>
          <text:section text:name="artikel_id1-3-2-2-5" text:style-name="artikel">
            <text:p text:style-name="artikel_kop_titel"><text:span text:style-name="artikel_kop_label">Artikel</text:span> <text:span text:style-name="artikel_kop_nr">6</text:span> Aanvraag en vaststelling subsidie</text:p>
            <text:list text:style-name="id1-3-2-2-5-2">
              <text:list-item text:style-override="id1-3-2-2-5-2-1">
                <text:number>1.</text:number>
                <text:p text:style-name="al">Op deze regeling is de Algemene subsidieverordening gemeente Woensdrecht 2016 van toepassing. In afwijking van deze Algemenen subsidieverordening geldt dat voor de Subsidieregeling voorschoolse educatie en peuteropvang de aanvraag uiterlijk vóór 1 november voorafgaand aan het jaar waarop de aanvraag betrekking heeft, moet worden ingediend.</text:p>
              </text:list-item>
              <text:list-item text:style-override="id1-3-2-2-5-2-2">
                <text:number>2.</text:number>
                <text:p text:style-name="al">Subsidie kan uitsluitend worden aangevraagd voor peuters die woonachtig zijn in de gemeente Woensdrecht.</text:p>
              </text:list-item>
              <text:list-item text:style-override="id1-3-2-2-5-2-3">
                <text:number>3.</text:number>
                <text:p text:style-name="al">Subsidie kan uitsluitend worden aangevraagd door de houder van een kindercentrum dat is gevestigd in gemeente Woensdrecht en dat is geregistreerd in het Landelijk Register Kinderopvang.</text:p>
              </text:list-item>
              <text:list-item text:style-override="id1-3-2-2-5-2-4">
                <text:number>4.</text:number>
                <text:p text:style-name="al">Subsidie voor ve kan alleen aangevraagd worden door de houder van een kindercentrum dat is gevestigd in gemeente Woensdrecht en dat gecertificeerd is voor ve en als zodanig is geregistreerd in het Landelijk Register Kinderopvang.</text:p>
              </text:list-item>
              <text:list-item text:style-override="id1-3-2-2-5-2-5">
                <text:number>5.</text:number>
                <text:p text:style-name="al">De vaststelling en verantwoording vinden plaats op basis van het werkelijke aantal gecontracteerde peuterplaatsen (daaronder wordt verstaan het aantal contracturen per werkelijk gecontracteerde peuterplaats (regulier en ve), het werkelijk gehanteerde uurtarief, de totaal in rekening gebrachte ouderbijdragen en het aantal in het voorgaande kalenderjaar in het LRK geregistreerde ve-locaties) op basis van een door de gemeente ontwikkeld registratieformulier.</text:p>
              </text:list-item>
              <text:list-item text:style-override="id1-3-2-2-5-2-6">
                <text:number>6.</text:number>
                <text:p text:style-name="al">Indien bij vaststelling blijkt dat er sprake is van minder gecontracteerde ve- of reguliere peuterplaatsen (het aantal afgenomen uren per werkelijke bezette peuterplaats regulier en ve) dan wel minder gecertificeerde ve-locaties dan wordt het te veel aan verleende subsidie teruggevorderd.</text:p>
              </text:list-item>
            </text:list>
          </text:section>
          <text:section text:name="artikel_id1-3-2-2-6" text:style-name="artikel">
            <text:p text:style-name="artikel_kop_titel"><text:span text:style-name="artikel_kop_label">Artikel</text:span> <text:span text:style-name="artikel_kop_nr">7</text:span> Weigeringsgronden</text:p>
            <text:list text:style-name="id1-3-2-2-6-2">
              <text:list-item text:style-override="id1-3-2-2-6-2-1">
                <text:number>1.</text:number>
                <text:p text:style-name="al">In aanvulling op artikel 10 van de Algemene subsidieverordening gemeente Woensdrecht 2016 kan het college weigeren subsidie te verlenen indien:</text:p>
                <text:list text:style-name="id1-3-2-2-6-2-1-3">
                  <text:list-item text:style-override="id1-3-2-2-6-2-1-3-1">
                    <text:number>a.</text:number>
                    <text:p text:style-name="al">door de toezichthouder één of meer overtredingen zijn geconstateerd van de voorwaarden voor de wettelijke basiskwaliteit van kindercentra en van voorschoolse educatie, zoals opgenomen in de wet en het besluit.</text:p>
                  </text:list-item>
                  <text:list-item text:style-override="id1-3-2-2-6-2-1-3-2">
                    <text:number>b.</text:number>
                    <text:p text:style-name="al">de score op de kwaliteitsmeting (minimaal eenmaal per twee jaar) door de toezichthouder op de onderliggende onderdelen een 1 of een 2 is.</text:p>
                  </text:list-item>
                </text:list>
              </text:list-item>
            </text:list>
          </text:section>
          <text:section text:name="artikel_id1-3-2-2-7" text:style-name="artikel">
            <text:p text:style-name="artikel_kop_titel"><text:span text:style-name="artikel_kop_label">Artikel</text:span> <text:span text:style-name="artikel_kop_nr">8</text:span> Aanvullende verplichtingen</text:p>
            <text:list text:style-name="id1-3-2-2-7-2">
              <text:list-item text:style-override="id1-3-2-2-7-2-1">
                <text:number>1.</text:number>
                <text:p text:style-name="al">Naast de verplichtingen op grond van hoofdstuk 7 van de Algemene subsidieverordening gemeente Woensdrecht 2016, zijn aan de subsidie bedoeld in artikel 3 de volgende verplichtingen verbonden:</text:p>
                <text:list text:style-name="id1-3-2-2-7-2-1-3">
                  <text:list-item text:style-override="id1-3-2-2-7-2-1-3-1">
                    <text:number>a.</text:number>
                    <text:p text:style-name="al">De subsidieontvanger voldoet aan alle voorschriften voor de basiskwaliteit van kindercentra, gesteld bij of krachtens de wet, waaronder de aanvullingen in de wet Innovatie en Kwaliteit Kinderopvang.</text:p>
                  </text:list-item>
                  <text:list-item text:style-override="id1-3-2-2-7-2-1-3-2">
                    <text:number>b.</text:number>
                    <text:p text:style-name="al">De subsidieontvanger voldoet voor subsidie als bedoeld in artikel 3 lid a en b aan de eisen zoals gesteld in het besluit.</text:p>
                  </text:list-item>
                </text:list>
              </text:list-item>
              <text:list-item text:style-override="id1-3-2-2-7-2-2">
                <text:number>2.</text:number>
                <text:p text:style-name="al">In aanvulling op de wettelijke verplichtingen als genoemd in het eerste lid, zijn aan de subsidie voor het aanbieden van peuteropvang de volgende lokale verplichtingen verbonden:</text:p>
                <text:list text:style-name="id1-3-2-2-7-2-2-3">
                  <text:list-item text:style-override="id1-3-2-2-7-2-2-3-1">
                    <text:number>a.</text:number>
                    <text:p text:style-name="al">De subsidieontvanger levert per kwartaal gegevens aan over de peuterplaatsen in het kindercentrum met het door de gemeente aangeleverde registratieformulier.</text:p>
                  </text:list-item>
                </text:list>
              </text:list-item>
              <text:list-item text:style-override="id1-3-2-2-7-2-3">
                <text:number>3.</text:number>
                <text:p text:style-name="al">In aanvulling op de verplichtingen als genoemd in het eerste lid, zijn aan de subsidie voor het aanbieden van ve de volgende verplichtingen verbonden:</text:p>
                <text:list text:style-name="id1-3-2-2-7-2-3-3">
                  <text:list-item text:style-override="id1-3-2-2-7-2-3-3-1">
                    <text:number>a.</text:number>
                    <text:p text:style-name="al">De subsidieontvanger werkt aan een digitale overdracht van kindgegevens middels KIJK! 0 – 7 web-based.</text:p>
                  </text:list-item>
                  <text:list-item text:style-override="id1-3-2-2-7-2-3-3-2">
                    <text:number>b.</text:number>
                    <text:p text:style-name="al">Subsidieontvanger werkt voor ve-kinderen mee aan warme overdracht naar de basisschool;</text:p>
                  </text:list-item>
                  <text:list-item text:style-override="id1-3-2-2-7-2-3-3-3">
                    <text:number>c.</text:number>
                    <text:p text:style-name="al">Subsidieontvanger stimuleert maximale deelname aan ve. Indien ouders structureel geen gebruik maken van (delen van) het ve-aanbod, past subsidieontvanger het contract van de ouder aan.</text:p>
                  </text:list-item>
                  <text:list-item text:style-override="id1-3-2-2-7-2-3-3-4">
                    <text:number>d.</text:number>
                    <text:p text:style-name="al">De groepen op de ve-locaties zijn zo veel mogelijk samengesteld uit reguliere en doelgroeppeuters. De ve-locatie spant zich dan ook in om ve-kinderen veelvuldig in contact te laten komen met taalrijkere kinderen en laat middels een kort jaarlijks, kwalitatief verslag zien hoe dit is gedaan;</text:p>
                  </text:list-item>
                  <text:list-item text:style-override="id1-3-2-2-7-2-3-3-5">
                    <text:number>e.</text:number>
                    <text:p text:style-name="al">Subsidieontvanger is actief deelnemer aan door de gemeente geïnitieerde overleggen (zoals LEA-, OAB- en werkvloeroverleggen);</text:p>
                  </text:list-item>
                  <text:list-item text:style-override="id1-3-2-2-7-2-3-3-6">
                    <text:number>f.</text:number>
                    <text:p text:style-name="al">Subsidieontvanger werkt mee aan de resultaatafspraken ve en levert gegevens aan voor de monitor.</text:p>
                  </text:list-item>
                  <text:list-item text:style-override="id1-3-2-2-7-2-3-3-7">
                    <text:number>g.</text:number>
                    <text:p text:style-name="al">De subsidieontvanger levert per kwartaal gegevens aan over de bezette doelgroeppeuterplaatsen in het kindercentrum met het door de gemeente aangeleverde registratieformulier.</text:p>
                  </text:list-item>
                </text:list>
              </text:list-item>
            </text:list>
          </text:section>
          <text:section text:name="artikel_id1-3-2-2-8" text:style-name="artikel">
            <text:p text:style-name="artikel_kop_titel"><text:span text:style-name="artikel_kop_label">Artikel</text:span> <text:span text:style-name="artikel_kop_nr">9</text:span> Slotbepalingen</text:p>
            <text:p text:style-name="al">Deze regeling treedt in werking op 1 augustus 2020.</text:p>
            <text:p text:style-name="al">Deze subsidieregeling wordt aangehaald als: “Subsidieregeling voorschoolse educatie en peuteropvang”.</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oensdrecht, gehouden op 15 december 2020</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Subsidiebedragen Voorschoolse educatie en peuteropvang 2020 en 2021</text:span>
          <text:span text:style-name="nadrukvet">gemeente Woensdrecht</text:span>
        </text:p>
          <text:p text:style-name="al"/>
          <text:p text:style-name="al">In de gemeente Woensdrecht gelden vanaf 1 augustus 2020 de volgende subsidiebedragen bij voorschoolse educatie:</text:p>
          <text:list text:style-name="id1-3-2-4-6">
            <text:list-item text:style-override="id1-3-2-4-6-1">
              <text:number>a.</text:number>
              <text:p text:style-name="al">Voor het jaar 2020 een subsidie-uurtarief van € 10,00. Dit geldt voor doelgroeppeuters van 2,5 tot 4 jaar uit de gemeente Woensdrecht die naar een ve-locatie gaan voor maximaal 640 uren per jaar minus de geldende inkomensafhankelijke ouderbijdrage. Te weten maximaal 640 uur * € 10,00 minus de geldende ouderbijdrage.</text:p>
              <text:p text:style-name="al"/>
            </text:list-item>
            <text:list-item text:style-override="id1-3-2-4-6-2">
              <text:number/>
              <text:p text:style-name="al">Voor 2021 is dit subsidie-uurtarief (met inachtneming van de VNG-indexering van 3,55%) vastgesteld op € 10,36.</text:p>
              <text:p text:style-name="al"/>
            </text:list-item>
            <text:list-item text:style-override="id1-3-2-4-6-3">
              <text:number>b.</text:number>
              <text:p text:style-name="al">Voor 2020 een locatiesubsidie van 5/12 x € 2.500,-- en vanaf 2021 een vaste jaarlijkse locatiesubsidie van € 2.500. Dit geldt per gecertificeerde ve-locatie, gevestigd in de gemeente Woensdrecht en opgenomen in het Landelijk Register Kinderopvang als VVE-gecertificeerde lo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44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Onderwijs en wetenschap | Organisatie en beleid</meta:user-defined>
    <meta:user-defined meta:name="DC.source">https://wetten.overheid.nl/BWBR0017017/</meta:user-defined>
    <meta:user-defined meta:name="DC.source">https://wetten.overheid.nl/BWBR0039656</meta:user-defined>
    <meta:user-defined meta:name="DC.source">https://decentrale.regelgeving.overheid.nl/cvdr/xhtmloutput/Historie/Woensdrecht/388166/CVDR388166_1.html</meta:user-defined>
    <meta:user-defined meta:name="DCTERMS.alternative">Subsidieregeling voorschoolse educatie en peuteropvang</meta:user-defined>
    <dc:language>nl</dc:language>
    <meta:user-defined meta:name="OVERHEID.Gemeente/DC.spatial">Woensdrecht</meta:user-defined>
    <meta:user-defined meta:name="DC.title">Subsidieregeling voorschoolse educatie en peuteropvang</meta:user-defined>
    <meta:user-defined meta:name="DCTERMS.W3CDTF/DCTERMS.available">2021-02-05</meta:user-defined>
    <meta:user-defined meta:name="DCTERMS.W3CDTF/OVERHEIDop.jaargang">2021</meta:user-defined>
    <meta:user-defined meta:name="OVERHEIDop.publicationIssue">36443</meta:user-defined>
    <meta:user-defined meta:name="OVERHEIDop.betreftRegeling">CVDR653885_1</meta:user-defined>
    <meta:user-defined meta:name="OVERHEIDop.GmbID/DC.identifier">gmb-2021-36443</meta:user-defined>
    <meta:user-defined meta:name="xs:date/OVERHEIDop.startdatum">2020-08-01</meta:user-defined>
    <meta:user-defined meta:name="OVERHEIDop.versieInformatie"/>
  </office:meta>
</office:document-meta>
</file>