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Zuiderweg 7 Wijdewormer, vernieuwen gevels en dak van stal/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oktober 2021</text:p>
            <text:p text:style-name="common-al">Ons kenmerk:2021omg036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442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2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2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7 Wijdewormer, vernieuwen gevels en dak van stal/kantoor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29</meta:user-defined>
    <meta:user-defined meta:name="OVERHEIDop.GmbID/DC.identifier">gmb-2021-364429</meta:user-defined>
    <meta:user-defined meta:name="OVERHEIDop.versieInformatie"/>
  </office:meta>
</office:document-meta>
</file>