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sloten kerstfeest, Loggerweg 7 (zaaknummer 221018-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besloten kerstfeest op <text:span text:style-name="nadrukvet">16 december 2021</text:span>, locatie <text:span text:style-name="nadrukvet">Loggerweg 7.</text:span><text:span text:style-name="nadrukvet"/><text:span text:style-name="nadrukvet"/></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442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2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2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esloten kerstfeest, Loggerweg 7 (zaaknummer 221018-2021)</meta:user-defined>
    <meta:user-defined meta:name="DCTERMS.W3CDTF/DCTERMS.available">2021-10-18</meta:user-defined>
    <meta:user-defined meta:name="DCTERMS.W3CDTF/OVERHEIDop.jaargang">2021</meta:user-defined>
    <meta:user-defined meta:name="OVERHEIDop.publicationIssue">364425</meta:user-defined>
    <meta:user-defined meta:name="OVERHEIDop.GmbID/DC.identifier">gmb-2021-364425</meta:user-defined>
    <meta:user-defined meta:name="OVERHEIDop.versieInformatie"/>
  </office:meta>
</office:document-meta>
</file>