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drank- en horeca vergunning uitoefenen horecabedrijf en exploitatievergunning terras, Dreef 140c te Deventer (299754-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Alcoholwet, artikel 2:28a van de Algemene plaatselijke verordening en artikel 2:28 van de Algemene plaatselijke verordening een aanvraag van t'Bakhuus Deventer ontvangen voor het uitoefenen van het horecabedrijf, voor het exploiteren van een terras en voor het exploiteren van een openbare inrichting plaatsvindend voor Dreef 140c te Deventer.</text:p>
            <text:p text:style-name="common-al">De aanvraag ligt van 18 oktober 2021 t/m 1 november 2021 ter inzage. 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441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1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1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xploitatievergunning openbare inrichting, drank- en horeca vergunning uitoefenen horecabedrijf en exploitatievergunning terras, Dreef 140c te Deventer (299754-2021)</meta:user-defined>
    <meta:user-defined meta:name="DCTERMS.W3CDTF/DCTERMS.available">2021-10-18</meta:user-defined>
    <meta:user-defined meta:name="DCTERMS.W3CDTF/OVERHEIDop.jaargang">2021</meta:user-defined>
    <meta:user-defined meta:name="OVERHEIDop.publicationIssue">364415</meta:user-defined>
    <meta:user-defined meta:name="OVERHEIDop.GmbID/DC.identifier">gmb-2021-364415</meta:user-defined>
    <meta:user-defined meta:name="OVERHEIDop.versieInformatie"/>
  </office:meta>
</office:document-meta>
</file>