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Dellaertlaan 168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Dellaertlaan  168 op 11 juni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Dellaertlaan, het parkeervak dat zo dicht mogelijk gelegen is bij de toegangsdeur van het appartementencomplex  waar huisnummer 168 is gevestigd, door het plaatsen van een bord, conform model E6 van bijlage 1 van het Reglement Verkeersregels en Verkeerstekens 1990 met onderbord vermeldende het kenteken 01-XB-SK.</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6441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Dellaertlaan 168</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plaats aan de Dellaertlaan 168 te Beverwijk </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Dellaertlaan 168 te Beverwijk</meta:user-defined>
    <meta:user-defined meta:name="DCTERMS.W3CDTF/DCTERMS.available">2021-10-19</meta:user-defined>
    <meta:user-defined meta:name="DCTERMS.W3CDTF/OVERHEIDop.jaargang">2021</meta:user-defined>
    <meta:user-defined meta:name="OVERHEIDop.publicationIssue">364411</meta:user-defined>
    <meta:user-defined meta:name="OVERHEIDop.GmbID/DC.identifier">gmb-2021-364411</meta:user-defined>
    <meta:user-defined meta:name="OVERHEIDop.versieInformatie"/>
  </office:meta>
</office:document-meta>
</file>