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gunning voor gewijzigde aanvraag m.b.t. een nieuwbouw kalverstal het betreft alleen wijziging op de situatietekening aan Harderringweg 14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omgevingsvergunning verleend.  De gemeente Dronten geeft hiermee toestemming voor gewijzigde aanvraag m.b.t. een nieuwbouw kalverstal het betreft alleen wijziging op de situatietekening aan Harderringweg 14 Biddinghuiz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23-11-2021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64405</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405</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405</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179</meta:user-defined>
    <meta:user-defined meta:name="DCTERMS.abstract">Toestemming vergunning voor gewijzigde aanvraag m.b.t. een nieuwbouw kalverstal het betreft alleen wijziging op de situatietekening </meta:user-defined>
    <dc:language>nl</dc:language>
    <meta:user-defined meta:name="OVERHEIDop.locatietype/OVERHEIDop.gebiedsmarkering">Adres</meta:user-defined>
    <meta:user-defined meta:name="DC.title">Toestemming vergunning voor gewijzigde aanvraag m.b.t. een nieuwbouw kalverstal het betreft alleen wijziging op de situatietekening aan Harderringweg 14 Biddinghuizen</meta:user-defined>
    <meta:user-defined meta:name="DCTERMS.W3CDTF/DCTERMS.available">2021-10-21</meta:user-defined>
    <meta:user-defined meta:name="DCTERMS.W3CDTF/OVERHEIDop.jaargang">2021</meta:user-defined>
    <meta:user-defined meta:name="OVERHEIDop.publicationIssue">364405</meta:user-defined>
    <meta:user-defined meta:name="OVERHEIDop.GmbID/DC.identifier">gmb-2021-364405</meta:user-defined>
    <meta:user-defined meta:name="OVERHEIDop.versieInformatie"/>
  </office:meta>
</office:document-meta>
</file>