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negentien bomen, Buytenparklaan 1 Zoetermeer op 8 okto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1 is een aanvraag omgevingsvergunning ontvangen voor het kappen van negentien bomen op de locatiebegraafplaats Hoflaan, Buytenparklaan 1 Zoetermeer. De aanvraag is geregistreerd onder zaaknummer 2021-00403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4403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403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403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Buytenparklaan 1 Zoetermeer</meta:user-defined>
    <dc:language>nl</dc:language>
    <meta:user-defined meta:name="OVERHEIDop.locatietype/OVERHEIDop.gebiedsmarkering">Punt</meta:user-defined>
    <meta:user-defined meta:name="DC.title">Ingediende aanvraag omgevingsvergunning voor het kappen van negentien bomen, Buytenparklaan 1 Zoetermeer op 8 oktober 2021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403</meta:user-defined>
    <meta:user-defined meta:name="OVERHEIDop.GmbID/DC.identifier">gmb-2021-364403</meta:user-defined>
    <meta:user-defined meta:name="OVERHEIDop.versieInformatie"/>
  </office:meta>
</office:document-meta>
</file>