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mbaan ongenummerd (kad. nr, F2169)</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voor het bouwen van een woonhuis met aanbouw op de locatie Leembaan ongenummerd (kad. nr, F2169). De zaak is geregistreerd onder nummer HZ-2020-1613. De aanvraag gaat over 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4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95.32 384642.41</meta:user-defined>
    <meta:user-defined meta:name="DC.title">Kennisgeving ontvangst aanvraag omgevingsvergunning Leembaan ongenummerd (kad. nr, F2169)</meta:user-defined>
    <meta:user-defined meta:name="OVERHEID.PostcodeHuisnummer/OVERHEIDop.postcodeHuisnummer">5753BP 40</meta:user-defined>
    <meta:user-defined meta:name="OVERHEIDop.straatnaam">Jan Vermeerstraat</meta:user-defined>
    <meta:user-defined meta:name="OVERHEIDop.woonplaats">Deurne</meta:user-defined>
    <meta:user-defined meta:name="DCTERMS.W3CDTF/DCTERMS.available">2021-01-06</meta:user-defined>
    <meta:user-defined meta:name="OVERHEIDop.externeBijlage">Nb. Woonhuis te Deurne|exb-2021-548</meta:user-defined>
    <meta:user-defined meta:name="OVERHEIDop.externeBijlage">20.033 B01 201229 A0(publiceerbaar)|exb-2021-549</meta:user-defined>
    <meta:user-defined meta:name="OVERHEIDop.externeBijlage">20_033_B02_201229_A0_pdf(publiceerbaar)|exb-2021-550</meta:user-defined>
    <meta:user-defined meta:name="DCTERMS.W3CDTF/OVERHEIDop.jaargang">2021</meta:user-defined>
    <meta:user-defined meta:name="OVERHEIDop.publicationIssue">3644</meta:user-defined>
    <meta:user-defined meta:name="OVERHEIDop.GmbID/DC.identifier">gmb-2021-3644</meta:user-defined>
    <meta:user-defined meta:name="OVERHEIDop.versieInformatie"/>
  </office:meta>
</office:document-meta>
</file>