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en het slopen van een dubbel woonhuis met schuur op de locatie Polveensweg 19A en 19B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oktober 2021</text:p>
            <text:p text:style-name="common-al">Kenmerk: SXO-2021-0620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4395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395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Sloopmelding voor het verwijderen van asbest en het slopen van een dubbel woonhuis met schuur op de locatie Polveensweg 19A en 19B in Klarenbeek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395</meta:user-defined>
    <meta:user-defined meta:name="OVERHEIDop.GmbID/DC.identifier">gmb-2021-364395</meta:user-defined>
    <meta:user-defined meta:name="OVERHEIDop.versieInformatie"/>
  </office:meta>
</office:document-meta>
</file>