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Hogeweg 7-3 1098B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ogeweg 7-3 1098BV Amsterdam</text:p>
            <text:p text:style-name="common-al">Omschrijving: Het maken van een dakraam in dakvlak aan de voorzijde.</text:p>
            <text:p text:style-name="common-al">Besluit: verleend</text:p>
            <text:p text:style-name="common-al">Verzonden naar aanvrager op: 14-10-2021</text:p>
            <text:p text:style-name="common-al">Zaaknummer: Z2021-O004394</text:p>
            <text:p text:style-name="common-al">OLO nummer: 6315827</text:p>
            <text:p text:style-name="common-al">Het besluit en bijbehorende stukken kunt u per e-mail ontvangen. Stuur een verzoek naar <text:a xlink:href="mailto:stadsloket.oost.vergunningen.dvl@amsterdam.nl?Subject=Dossiernummer Z2021-O004394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393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393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393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4394</meta:user-defined>
    <meta:user-defined meta:name="DCTERMS.abstract">Het maken van een dakraam in dakvlak aan de voorzijde.</meta:user-defined>
    <dc:language>nl</dc:language>
    <meta:user-defined meta:name="OVERHEIDop.locatietype/OVERHEIDop.gebiedsmarkering">Punt</meta:user-defined>
    <meta:user-defined meta:name="DC.title">Besluit omgevingsvergunning reguliere procedure Hogeweg 7-3 1098BV Amsterdam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393</meta:user-defined>
    <meta:user-defined meta:name="OVERHEIDop.GmbID/DC.identifier">gmb-2021-364393</meta:user-defined>
    <meta:user-defined meta:name="OVERHEIDop.versieInformatie"/>
  </office:meta>
</office:document-meta>
</file>