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gen omgevingsvergunning: Hoofdstraat 43a te Hoogeveen: het uitbreiden van de verdieping 1 en 2 naar in totaal 7 appartementen (12-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439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9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9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gen omgevingsvergunning: Hoofdstraat 43a te Hoogeveen: het uitbreiden van de verdieping 1 en 2 naar in totaal 7 appartementen (12-10-2021)</meta:user-defined>
    <meta:user-defined meta:name="DCTERMS.W3CDTF/DCTERMS.available">2021-10-20</meta:user-defined>
    <meta:user-defined meta:name="DCTERMS.W3CDTF/OVERHEIDop.jaargang">2021</meta:user-defined>
    <meta:user-defined meta:name="OVERHEIDop.publicationIssue">364391</meta:user-defined>
    <meta:user-defined meta:name="OVERHEIDop.GmbID/DC.identifier">gmb-2021-364391</meta:user-defined>
    <meta:user-defined meta:name="OVERHEIDop.versieInformatie"/>
  </office:meta>
</office:document-meta>
</file>