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bedrijfsgebouw en erfafscheiding en aanleggen uitweg aan Romeinenstraat naast nrs. 83 t/m 119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Bouwen bedrijfsgebouw en erfafscheiding en aanleggen uitweg, Romeinenstraat naast nrs. 83 t/m 119 (13-10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6438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bedrijfsgebouw en erfafscheiding en aanleggen uitweg aan Romeinenstraat naast nrs. 83 t/m 119 te Beu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385</meta:user-defined>
    <meta:user-defined meta:name="OVERHEIDop.GmbID/DC.identifier">gmb-2021-364385</meta:user-defined>
    <meta:user-defined meta:name="OVERHEIDop.versieInformatie"/>
  </office:meta>
</office:document-meta>
</file>