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chmansweg 5 in Schoorl, het tijdelijk plaatsen van een stacaravan, verzenddatum 8 oktober 2021 (WABO210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37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oschmansweg 5 in Schoorl, het tijdelijk plaatsen van een stacaravan, verzenddatum 8 oktober 2021 (WABO2101944)</meta:user-defined>
    <dc:language>nl</dc:language>
    <meta:user-defined meta:name="OVERHEIDop.locatietype/OVERHEIDop.gebiedsmarkering">Adres</meta:user-defined>
    <meta:user-defined meta:name="DC.title">Gemeente Bergen, verleende Omgevingsvergunning (regulier), Boschmansweg 5 in Schoorl, het tijdelijk plaatsen van een stacaravan, verzenddatum 8 oktober 2021 (WABO2101944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379</meta:user-defined>
    <meta:user-defined meta:name="OVERHEIDop.GmbID/DC.identifier">gmb-2021-364379</meta:user-defined>
    <meta:user-defined meta:name="OVERHEIDop.versieInformatie"/>
  </office:meta>
</office:document-meta>
</file>