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. van Heijningestraat 119 103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. van Heijningestraat 119 1035SZ Amsterdam</text:p>
            <text:p text:style-name="common-al">Omschrijving: het realiseren van een dakopbouw op de woning</text:p>
            <text:p text:style-name="common-al">Datum ontvangst: 12-10-2021</text:p>
            <text:p text:style-name="common-al">Zaaknummer: Z2021-N003032</text:p>
            <text:p text:style-name="common-al">OLO nummer: 64377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7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32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DC.title">Aanvraag omgevingsvergunning Pieter A. van Heijningestraat 119 1035SZ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78</meta:user-defined>
    <meta:user-defined meta:name="OVERHEIDop.GmbID/DC.identifier">gmb-2021-364378</meta:user-defined>
    <meta:user-defined meta:name="OVERHEIDop.versieInformatie"/>
  </office:meta>
</office:document-meta>
</file>