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rlengde Hoogeveense Vaart 31-33: voor het bouwen van een vleesvarkens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10 juli 2021. Besluit verzonden op 14 oktober 2021</text:p>
            <text:p text:style-name="common-al">
            <text:span text:style-name="nadrukvet"/>
          </text:p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9 oktober 2021 tot en met 29 november 2021</text:span>.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 </text:p>
            <text:p text:style-name="common-al"/>
            <text:p text:style-name="common-al">Zaak 5067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437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0670-20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Coevorden - Verlengde Hoogeveense Vaart 31-33: voor het bouwen van een vleesvarkensstal (verleend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76</meta:user-defined>
    <meta:user-defined meta:name="OVERHEIDop.GmbID/DC.identifier">gmb-2021-364376</meta:user-defined>
    <meta:user-defined meta:name="OVERHEIDop.versieInformatie"/>
  </office:meta>
</office:document-meta>
</file>