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Kasteelplein 4811XC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Kenmerk: Z2021-005828</text:p>
            <text:p text:style-name="common-al">Verleend: 14-10-2021</text:p>
            <text:p text:style-name="common-al">Locatie: Kasteelplein 4811XC Breda</text:p>
            <text:p text:style-name="common-al">Omschrijving: Vergunning informatiestandplaats ingevolge artikel 2:4 A van de Algemene plaatselijke verordening Breda 2018</text:p>
            <text:p text:style-name="common-al">Periode: van 15-10-2021 tot en met 31-12-2021</text:p>
            <text:p text:style-name="common-al">Burgemeester en wethouders maken bekend dat zij op 14-10-2021 een vergunning voor een informatiestandplaats hebben verleend op de locatie Kasteelplein  4811XC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437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7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7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5828</meta:user-defined>
    <meta:user-defined meta:name="DCTERMS.abstract">Standplaats</meta:user-defined>
    <dc:language>nl</dc:language>
    <meta:user-defined meta:name="OVERHEIDop.locatietype/OVERHEIDop.gebiedsmarkering">Punt</meta:user-defined>
    <meta:user-defined meta:name="DC.title">Vergunning informatiestandplaats Kasteelplein 4811XC Breda</meta:user-defined>
    <meta:user-defined meta:name="DCTERMS.W3CDTF/DCTERMS.available">2021-10-18</meta:user-defined>
    <meta:user-defined meta:name="DCTERMS.W3CDTF/OVERHEIDop.jaargang">2021</meta:user-defined>
    <meta:user-defined meta:name="OVERHEIDop.publicationIssue">364374</meta:user-defined>
    <meta:user-defined meta:name="OVERHEIDop.GmbID/DC.identifier">gmb-2021-364374</meta:user-defined>
    <meta:user-defined meta:name="OVERHEIDop.versieInformatie"/>
  </office:meta>
</office:document-meta>
</file>