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ntwerpbesluit omgevingsvergunning voor woningsplitsing de Hul 7 Alphe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phen, De Hul 7</text:span>
          </text:p>
            <text:p text:style-name="common-al">
            <text:span text:style-name="nadrukvet">Wat maakt deze omgevingsvergunning mogelijk?</text:span>
          </text:p>
            <text:p text:style-name="common-al">Splitsing van bestaande eengezinswoning naar twee seniorenwoning.</text:p>
            <text:p text:style-name="common-al">
            <text:span text:style-name="nadrukvet">U kunt het ontwerpbesluit omgevingsvergunning vanaf 21 oktober inzien en hierop reageren</text:span>
          </text:p>
            <text:p text:style-name="common-al">Van donderdag 21 oktober tot en met woensdag 1 december 2021 is dit ontwerpbesluit in te zien. Binnen deze termijn kunt u een zienswijze geven.</text:p>
            <text:p text:style-name="common-al">
            <text:span text:style-name="nadrukvet">Een zienswijze kan mondeling of schriftelijk</text:span>
          </text:p>
            <text:p text:style-name="common-al">Voor een mondelinge zienswijze belt u met mevrouw M. Öner via 06-82068543. Wilt u schriftelijke reageren dan schrijft u een brief. Die richt u aan het college van burgemeester en wethouders, Postbus 1, 6658 ZG Beneden-Leeuwen. U geeft in uw reactie in ieder geval aan over welk onderdeel uw zienswijze gaat. En u ondertekent uw zienswijze.</text:p>
            <text:p text:style-name="common-al">
            <text:span text:style-name="nadrukvet">Waar kunt u het ontwerpbesluit inzien?</text:span>
          </text:p>
            <text:p text:style-name="common-al">Het ontwerpbesluit kunt u inzien tijdens de openingstijden bij het Klantcontactcentrum van het gemeentehuis. U vindt het ontwerpbesluit ook op onze website www.westmaasenwaal.nl.</text:p>
            <text:p text:style-name="common-al"/>
            <text:p text:style-name="common-al">Beneden Leeuwen, Burgemeester en wethoouders van West Maas en Waal, </text:p>
            <text:p text:style-name="last-al">De secretaris P.G. Arissen de burgemeester, V.M. ( Vincent) van Neerbo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6437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37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37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ontwerpbesluit omgevingsvergunning voor woningsplitsing de Hul 7 Alphen -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4373</meta:user-defined>
    <meta:user-defined meta:name="OVERHEIDop.GmbID/DC.identifier">gmb-2021-364373</meta:user-defined>
    <meta:user-defined meta:name="OVERHEIDop.versieInformatie"/>
  </office:meta>
</office:document-meta>
</file>