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Delverspad 2Z in Egmond aan den Hoef, het in strijd met het bestemmingsplan gebruiken van een recreatiewoning als woning WABO2000516</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5 oktober 2021 zes weken ter inzage. Een belanghebbende kan binnen zes weken na 26 oktober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436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 Omgevingsvergunning Delverspad 2Z in Egmond aan den Hoef, het in strijd met het bestemmingsplan gebruiken van een recreatiewoning als woning, verzenddatum 24 maart 2021 (WABO2000516)</meta:user-defined>
    <dc:language>nl</dc:language>
    <meta:user-defined meta:name="OVERHEIDop.locatietype/OVERHEIDop.gebiedsmarkering">Adres</meta:user-defined>
    <meta:user-defined meta:name="DC.title">Gemeente Bergen, verleende  Omgevingsvergunning (uitgebreide procedure), Delverspad 2Z in Egmond aan den Hoef, het in strijd met het bestemmingsplan gebruiken van een recreatiewoning als woning WABO2000516</meta:user-defined>
    <meta:user-defined meta:name="DCTERMS.W3CDTF/DCTERMS.available">2021-10-22</meta:user-defined>
    <meta:user-defined meta:name="DCTERMS.W3CDTF/OVERHEIDop.jaargang">2021</meta:user-defined>
    <meta:user-defined meta:name="OVERHEIDop.publicationIssue">364368</meta:user-defined>
    <meta:user-defined meta:name="OVERHEIDop.GmbID/DC.identifier">gmb-2021-364368</meta:user-defined>
    <meta:user-defined meta:name="OVERHEIDop.versieInformatie"/>
  </office:meta>
</office:document-meta>
</file>