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andelen in strijd bestemmingsplan (tijdelijke huisvesting arbeidsmigranten) en het veranderen van een uitweg aan Oeffeltseweg 4a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</text:span>
          </text:p>
            <text:p text:style-name="common-al">In de afgelopen periode is de volgende reguliere aanvraag om omgevingsvergunning ingedi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Handelen in strijd bestemmingsplan (tijdelijke huisvesting arbeidsmigranten) en het veranderen van een uitweg, Oeffeltseweg 4a (9-10-2021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ag heeft betrekking op een aanvraag om een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6436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6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6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andelen in strijd bestemmingsplan (tijdelijke huisvesting arbeidsmigranten) en het veranderen van een uitweg aan Oeffeltseweg 4a te Beug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366</meta:user-defined>
    <meta:user-defined meta:name="OVERHEIDop.GmbID/DC.identifier">gmb-2021-364366</meta:user-defined>
    <meta:user-defined meta:name="OVERHEIDop.versieInformatie"/>
  </office:meta>
</office:document-meta>
</file>