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weg 10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oktober 2021 een omgevingsvergunning verleend voor het maken van een uitweg met brug op de locatie Middenweg 101 te Nederhorst den Berg (zaaknummer Z.6428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4 okto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436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6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6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nweg 101 te Nederhorst den Ber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365</meta:user-defined>
    <meta:user-defined meta:name="OVERHEIDop.GmbID/DC.identifier">gmb-2021-364365</meta:user-defined>
    <meta:user-defined meta:name="OVERHEIDop.versieInformatie"/>
  </office:meta>
</office:document-meta>
</file>