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inrit - Wengeweer 35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1 besloten om de beslistermijn voor de aanvraag met zaaknummer Z202103211 voor het plaatsen van een inrit op locatie Wengeweer 35 in Oldehove te verlengen voor een periode van maximaal 6 weken. De aanvraag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3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een inrit - Wengeweer 35 in Oldehove</meta:user-defined>
    <meta:user-defined meta:name="DCTERMS.W3CDTF/DCTERMS.available">2021-10-18</meta:user-defined>
    <meta:user-defined meta:name="DCTERMS.W3CDTF/OVERHEIDop.jaargang">2021</meta:user-defined>
    <meta:user-defined meta:name="OVERHEIDop.publicationIssue">364362</meta:user-defined>
    <meta:user-defined meta:name="OVERHEIDop.GmbID/DC.identifier">gmb-2021-364362</meta:user-defined>
    <meta:user-defined meta:name="OVERHEIDop.versieInformatie"/>
  </office:meta>
</office:document-meta>
</file>