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overkapping, Jadestraat 11 4817J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724</text:p>
            <text:p text:style-name="common-al">Verzenddatum besluit:</text:p>
            <text:p text:style-name="common-al">Locatie: Jadestraat 11 4817JH Breda, District Oost Breda</text:p>
            <text:p text:style-name="common-al">Projectomschrijving: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36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24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Vergunningsvrije omgevingsvergunning, het realiseren van een overkapping, Jadestraat 11 4817JH Breda, District Oo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60</meta:user-defined>
    <meta:user-defined meta:name="OVERHEIDop.GmbID/DC.identifier">gmb-2021-364360</meta:user-defined>
    <meta:user-defined meta:name="OVERHEIDop.versieInformatie"/>
  </office:meta>
</office:document-meta>
</file>