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Westerweg 40 in Bergen (NH), het bouwen van een woning en het verplaatsen van een inrit WABO2002522</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5 oktober 2021 zes weken ter inzage.Een belanghebbende kan binnen zes weken na26 oktober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3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erleend; Omgevingsvergunning Westerweg 40 in Bergen (NH), het bouwen van een woning en het verplaatsen van een inrit, verzenddatum 19 oktober 2021 (WABO2002522)</meta:user-defined>
    <dc:language>nl</dc:language>
    <meta:user-defined meta:name="OVERHEIDop.locatietype/OVERHEIDop.gebiedsmarkering">Adres</meta:user-defined>
    <meta:user-defined meta:name="DC.title">Gemeente Bergen, verleende  Omgevingsvergunning (uitgebreide procedure), Westerweg 40 in Bergen (NH), het bouwen van een woning en het verplaatsen van een inrit WABO2002522</meta:user-defined>
    <meta:user-defined meta:name="DCTERMS.W3CDTF/DCTERMS.available">2021-10-22</meta:user-defined>
    <meta:user-defined meta:name="DCTERMS.W3CDTF/OVERHEIDop.jaargang">2021</meta:user-defined>
    <meta:user-defined meta:name="OVERHEIDop.publicationIssue">364355</meta:user-defined>
    <meta:user-defined meta:name="OVERHEIDop.GmbID/DC.identifier">gmb-2021-364355</meta:user-defined>
    <meta:user-defined meta:name="OVERHEIDop.versieInformatie"/>
  </office:meta>
</office:document-meta>
</file>