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Voor de aanleg van de nieuwe weg met de op- en afritten moeten er nog een aantal bomen worden gekapt aan de vossemeer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voor de aanleg van de nieuwe weg met de op- en afritten moeten er nog een aantal bomen worden gekapt aan de vossemeerdijk.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5-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435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5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5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0901</meta:user-defined>
    <meta:user-defined meta:name="DCTERMS.abstract">Toestemming vergunning voor de aanleg van de nieuwe weg met de op- en afritten moeten er nog een aantal bomen worden gekapt aan de vossemeerdijk.</meta:user-defined>
    <dc:language>nl</dc:language>
    <meta:user-defined meta:name="OVERHEIDop.locatietype/OVERHEIDop.gebiedsmarkering">Weg</meta:user-defined>
    <meta:user-defined meta:name="DC.title">Toestemming vergunning voor Voor de aanleg van de nieuwe weg met de op- en afritten moeten er nog een aantal bomen worden gekapt aan de vossemeerdijk.</meta:user-defined>
    <meta:user-defined meta:name="DCTERMS.W3CDTF/DCTERMS.available">2021-10-21</meta:user-defined>
    <meta:user-defined meta:name="DCTERMS.W3CDTF/OVERHEIDop.jaargang">2021</meta:user-defined>
    <meta:user-defined meta:name="OVERHEIDop.publicationIssue">364351</meta:user-defined>
    <meta:user-defined meta:name="OVERHEIDop.GmbID/DC.identifier">gmb-2021-364351</meta:user-defined>
    <meta:user-defined meta:name="OVERHEIDop.versieInformatie"/>
  </office:meta>
</office:document-meta>
</file>