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llerwaard 16 te Emmeloord: het bouwen van een woning (wijziging op eerder verleende vergunning) in verband met gewijzigde constructie</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omgevingsvergunning verleend voor deze locatie. Het gaat om het bouwen van een woning (wijziging op eerder verleende vergunning) in verband met gewijzigde constructi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434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llerwaard 16 te Emmeloord: omgevingsvergunning  15 oktober 2021   het bouwen van een woning (wijziging op eerder verleende vergunning) in verband met gewijzigde constructie.</meta:user-defined>
    <dc:language>nl</dc:language>
    <meta:user-defined meta:name="OVERHEIDop.locatietype/OVERHEIDop.gebiedsmarkering">Adres</meta:user-defined>
    <meta:user-defined meta:name="DC.title">Wellerwaard 16 te Emmeloord: het bouwen van een woning (wijziging op eerder verleende vergunning) in verband met gewijzigde constructie</meta:user-defined>
    <meta:user-defined meta:name="DCTERMS.W3CDTF/DCTERMS.available">2021-10-18</meta:user-defined>
    <meta:user-defined meta:name="DCTERMS.W3CDTF/OVERHEIDop.jaargang">2021</meta:user-defined>
    <meta:user-defined meta:name="OVERHEIDop.publicationIssue">364343</meta:user-defined>
    <meta:user-defined meta:name="OVERHEIDop.GmbID/DC.identifier">gmb-2021-364343</meta:user-defined>
    <meta:user-defined meta:name="OVERHEIDop.versieInformatie"/>
  </office:meta>
</office:document-meta>
</file>