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graaf 25 te Nijmegen kadastraal perceel Nijmegen D 3220: nieuwbouw 150 kV-schakelstation bestrating inrit en hekwer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nieuwbouw 150 kV-schakelstation bestrating inrit en hekwerken (nabij Rietgraaf 25 te Nijmegen kadastraal perceel Nijmegen D 3220)</text:p>
            <text:p text:style-name="common-al">
            <text:span text:style-name="nadrukvet">Rectificatie:</text:span>
          </text:p>
            <text:p text:style-name="common-al">
            <text:span text:style-name="nadrukvet">Activiteiten: </text:span>Bouwen; </text:p>
            <text:p text:style-name="common-al">
            <text:span text:style-name="nadrukvet">Zaaknummer: </text:span>W.Z21.104183.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1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1</text:p>
            <text:p text:style-name="common-al">
            <text:span text:style-name="nadrukvet">Definitieve beschikking ter inzage gelegd: </text:span>18-10-2021</text:p>
            <text:p text:style-name="common-al">
            <text:span text:style-name="nadrukvet">Einddatum bezwaartermijn: </text:span>2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1 tot en met 2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BD5D7F-A6D7-435A-8703-6DD9F69AAE55" xlink:type="simple">http://www.nijmegen.nl/vergunningpagina/?guid=BBBD5D7F-A6D7-435A-8703-6DD9F69AAE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Rietgraaf 25 te Nijmegen kadastraal perceel Nijmegen D 3220: nieuwbouw 150 kV-schakelstation bestrating inrit en hekwerken - omgevingsvergunning - Vergunning verleend</meta:user-defined>
    <meta:user-defined meta:name="DCTERMS.W3CDTF/DCTERMS.available">2021-10-18</meta:user-defined>
    <meta:user-defined meta:name="DCTERMS.W3CDTF/OVERHEIDop.jaargang">2021</meta:user-defined>
    <meta:user-defined meta:name="OVERHEIDop.publicationIssue">364342</meta:user-defined>
    <meta:user-defined meta:name="OVERHEIDop.GmbID/DC.identifier">gmb-2021-364342</meta:user-defined>
    <meta:user-defined meta:name="OVERHEIDop.versieInformatie"/>
  </office:meta>
</office:document-meta>
</file>