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7 te Nijmegen: vervangen van de huidige parasols door nieuw te plaatsen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1</text:p>
            <text:p text:style-name="common-al">
            <text:span text:style-name="nadrukvet">Omschrijving: </text:span>vervangen van de huidige parasols door nieuw te plaatsen parasols (Grote Mark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91.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943F29-C97B-4032-A051-86F8AAC979EA" xlink:type="simple">http://www.nijmegen.nl/vergunningpagina/?guid=B0943F29-C97B-4032-A051-86F8AAC979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7 te Nijmegen: vervangen van de huidige parasols door nieuw te plaatsen parasols - omgevingsvergunning - Aanvraag ontvangen</meta:user-defined>
    <meta:user-defined meta:name="DCTERMS.W3CDTF/DCTERMS.available">2021-10-18</meta:user-defined>
    <meta:user-defined meta:name="DCTERMS.W3CDTF/OVERHEIDop.jaargang">2021</meta:user-defined>
    <meta:user-defined meta:name="OVERHEIDop.publicationIssue">364336</meta:user-defined>
    <meta:user-defined meta:name="OVERHEIDop.GmbID/DC.identifier">gmb-2021-364336</meta:user-defined>
    <meta:user-defined meta:name="OVERHEIDop.versieInformatie"/>
  </office:meta>
</office:document-meta>
</file>