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ionsweg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Stationsweg 115, 3151HR, realiseren van een nieuwbouwwoning met een carport aan de voorgevelzijde en een overkapping aan de achtergevelzijde van de garage, inrit op het voorerf (lengte 4.000 mm) en tijdelijke huisvesting op het terrein, gedurende de bouwperiode. Vorm nog onbekend. Een portocabin of een stacaravan. Plaatsen van zonnepanelen (aanvraagdatum 08-10-2021, dossiernummer OMV.21.10.00168).</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3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Stationsweg 115</meta:user-defined>
    <meta:user-defined meta:name="DCTERMS.W3CDTF/DCTERMS.available">2021-10-18</meta:user-defined>
    <meta:user-defined meta:name="DCTERMS.W3CDTF/OVERHEIDop.jaargang">2021</meta:user-defined>
    <meta:user-defined meta:name="OVERHEIDop.publicationIssue">364333</meta:user-defined>
    <meta:user-defined meta:name="OVERHEIDop.GmbID/DC.identifier">gmb-2021-364333</meta:user-defined>
    <meta:user-defined meta:name="OVERHEIDop.versieInformatie"/>
  </office:meta>
</office:document-meta>
</file>