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Boxtel houdende regels inzake de werkgeverscommissie (Verordening werkgeverscommissie Boxtel 2021)</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t op de artikelen 83 en 107 tot en met 107e van de Gemeentewet, afdeling 10.1.2 van de Algemene wet bestuursrecht en de Wet normalisering rechtspositie ambtenaren;</text:p>
            <text:p text:style-name="al"/>
            <text:p text:style-name="al">gelezen het voorstel van het presidium van 7 september 2021;</text:p>
            <text:p text:style-name="al"/>
            <text:p text:style-name="al">b e s l u i t :</text:p>
            <text:p text:style-name="al"/>
            <text:p text:style-name="al">vast te stellen de Verordening werkgeverscommissie Boxtel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werkgeverscommissie</text:p>
            <text:p text:style-name="al">De gemeenteraad heeft een werkgeverscommissie.</text:p>
            <text:p text:style-name="al"/>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voor de gemeenteraad het werkgeverschap uit ten aanzien van de griffier en de overige op de griffie werkzame ambtenaren, waaronder begrepen de bevoegdheid tot het nemen van een besluit tot het aangaan, wijzigen en beëindigen van de arbeidsovereenkomst met het griffiepersoneel, alsmede het als werkgever voeren van lokaal overleg met de vakbonden.</text:p>
              </text:list-item>
              <text:list-item text:style-override="id1-3-2-2-2-3">
                <text:number>2.</text:number>
                <text:p text:style-name="al">Van de in het eerste lid bedoelde gedelegeerde bevoegdheden is uitgezonderd hetgeen bepaald in de artikelen 107, 107a, tweede lid, en 107d, eerste lid, van de Gemeentewet.</text:p>
              </text:list-item>
              <text:list-item text:style-override="id1-3-2-2-2-4">
                <text:number>3.</text:number>
                <text:p text:style-name="al">Op de griffie is het Personeelshandboek van MijnGemeenteDichtbij (inclusief toekomstige wijzigingen) van toepassing. Daarbij wordt in ieder geval collectieve arbeidsovereenkomst Samenwerkende Gemeentelijke Organisaties (cao SGO) en dagelijks bestuur van MijnGemeenteDichtbij gelezen als collectieve arbeidsovereenkomst Gemeenten (cao Gemeenten) en gemeenteraad. Indien toepassing van het Personeelshandboek naar het oordeel van de werkgeverscommissie tot een ongewenste dan wel onredelijke situatie zou leiden, kan zij besluiten binnen de wettelijke kaders hiervan af te wijken.</text:p>
              </text:list-item>
              <text:list-item text:style-override="id1-3-2-2-2-5">
                <text:number>4.</text:number>
                <text:p text:style-name="al">Tot de bevoegdheid van de werkgeverscommissie behoren tevens de voorbereiding en uitvoering van de overige tot het werkgeverschap van de gemeenteraad behorende taken en bevoegdheden, voor zover die op grond van de wet of deze verordening niet uitdrukkelijk zijn uitgesloten dan wel voorbehouden aan anderen.</text:p>
              </text:list-item>
              <text:list-item text:style-override="id1-3-2-2-2-6">
                <text:number>5.</text:number>
                <text:p text:style-name="al">De werkgeverscommissie kan de aan haar overgedragen bevoegdheden ten aanzien van het griffiepersoneel doorgeven aan de griffier.</text:p>
              </text:list-item>
            </text:list>
            <text:p text:style-name="al"/>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en twee leden.</text:p>
              </text:list-item>
              <text:list-item text:style-override="id1-3-2-2-3-3">
                <text:number>2.</text:number>
                <text:p text:style-name="al">De voorzitter van de werkgeverscommissie wordt door de gemeenteraad benoemd. Bij afwezigheid van de voorzitter benoemt de werkgeverscommissie uit haar midden een plaatsvervangend voorzitter.</text:p>
              </text:list-item>
              <text:list-item text:style-override="id1-3-2-2-3-4">
                <text:number>3.</text:number>
                <text:p text:style-name="al">De leden van de werkgeverscommissie worden door de gemeenteraad uit zijn midden benoemd, voor de duur van de zittingsperiode van de gemeenteraad, waarbij de raad zorgt voor een evenwichtige vertegenwoordiging.</text:p>
              </text:list-item>
              <text:list-item text:style-override="id1-3-2-2-3-5">
                <text:number>4.</text:number>
                <text:p text:style-name="al">Het lidmaatschap van de werkgeverscommissie eindigt:</text:p>
                <text:list text:style-name="id1-3-2-2-3-5-3">
                  <text:list-item text:style-override="id1-3-2-2-3-5-3-1">
                    <text:number>a.</text:number>
                    <text:p text:style-name="al">op eigen verzoek; de voorzitter of het lid doet daarvan schriftelijk mededeling aan de gemeenteraad; het ontslag gaat in als de opvolger door de gemeenteraad is benoemd;</text:p>
                  </text:list-item>
                  <text:list-item text:style-override="id1-3-2-2-3-5-3-2">
                    <text:number>b.</text:number>
                    <text:p text:style-name="al">indien het lid aftreedt als lid van de gemeenteraad;</text:p>
                  </text:list-item>
                  <text:list-item text:style-override="id1-3-2-2-3-5-3-3">
                    <text:number>c.</text:number>
                    <text:p text:style-name="al">indien de gemeenteraad van oordeel is dat de voorzitter of het lid niet langer geschikt is de functie van voorzitter respectievelijk lid van de werkgeverscommissie te vervullen.</text:p>
                  </text:list-item>
                </text:list>
              </text:list-item>
              <text:list-item text:style-override="id1-3-2-2-3-6">
                <text:number>5.</text:number>
                <text:p text:style-name="al">De voorzitter van de gemeenteraad kan in voorkomende gevallen worden uitgenodigd om in de vergadering van de werkgeverscommissie aanwezig te zijn en daarbij optreden als informant en adviseur. Hij kan (on)gevraagd advies geven aan de werkgeverscommissie.</text:p>
              </text:list-item>
            </text:list>
            <text:p text:style-name="al"/>
          </text:section>
          <text:section text:name="artikel_id1-3-2-2-4" text:style-name="artikel">
            <text:p text:style-name="artikel_kop_titel"><text:span text:style-name="artikel_kop_label">Artikel</text:span> <text:span text:style-name="artikel_kop_nr">4.</text:span> Taken voorzitter werkgeverscommissie</text:p>
            <text:p text:style-name="al">De voorzitter van de werkgeverscommissie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 werkgevers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werkgeverscommissie</text:p>
            <text:p text:style-name="al">De griffier, diens vervanger of een door de griffier aan te wijzen functionaris staat de werkgeverscommissie terzijde, draagt zorg voor het secretariaat en maakt met het college van burgermeester en wethouders of de gemeentesecretaris afspraken over de ondersteuning van de werkgeverscommissie.</text:p>
            <text:p text:style-name="al"/>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voorzitter en leden, zoals bedoeld in artikel 3.</text:p>
              </text:list-item>
              <text:list-item text:style-override="id1-3-2-2-6-3">
                <text:number>2.</text:number>
                <text:p text:style-name="al">Besluiten worden alleen genomen, indien in de vergadering de (plaatsvervangend) voorzitter en de helft van het aantal zitting hebbende leden aanwezig is.</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p text:style-name="al">De griffier of diens vervanger stelt een besluitenlijst op van elke vergadering. De besluitenlijst wordt in de eerstvolgende vergadering van de werkgeverscommissie definitief vastgesteld.</text:p>
            <text:p text:style-name="al"/>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gemeenteraadslid van Boxtel de document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haar voorzitter of één van haar leden nodig wordt geacht.</text:p>
            <text:p text:style-name="al"/>
          </text:section>
          <text:section text:name="artikel_id1-3-2-2-10" text:style-name="artikel">
            <text:p text:style-name="artikel_kop_titel"><text:span text:style-name="artikel_kop_label">Artikel</text:span> <text:span text:style-name="artikel_kop_nr">10.</text:span> Verantwoording</text:p>
            <text:p text:style-name="al">De werkgeverscommissie brengt, met inachtneming van het bepaalde in artikel 8, jaarlijks verslag uit aan de gemeenteraad van haar werkzaamheden en bevindingen.</text:p>
            <text:p text:style-name="al"/>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haar voorzitter.</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treedt in werking op de dag volgend op die van bekendmaking.</text:p>
              </text:list-item>
              <text:list-item text:style-override="id1-3-2-2-12-3">
                <text:number>2.</text:number>
                <text:p text:style-name="al">Deze verordening kan worden aangehaald als 'Verordening werkgeverscommissie Boxtel 2021'.</text:p>
              </text:list-item>
              <text:list-item text:style-override="id1-3-2-2-12-4">
                <text:number>3.</text:number>
                <text:p text:style-name="al">De ‘Verordening op de werkgeverscommissie gemeenteraad 2011’ wordt ingetrokken.</text:p>
              </text:list-item>
            </text:list>
            <text:p text:style-name="al"/>
            <text:p text:style-name="al"/>
          </text:section>
        </text:section>
        <text:section text:name="regeling-sluiting_id1-3-2-3" text:style-name="regeling-sluiting">
          <text:section text:name="ondertekening_id1-3-2-3-1">
            <text:p><text:span text:style-name="functie">Aldus vastgesteld in zijn openbare vergadering van 5 oktober 2021.</text:span></text:p>
          </text:section>
          <text:section text:name="ondertekening_id1-3-2-3-2">
            <text:p><text:span text:style-name="functie"/></text:p>
            <text:p><text:span text:style-name="functie"/></text:p>
            <text:p><text:span text:style-name="functie">De gemeenteraad van Boxtel,</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I.H.M. Smits</text:span></text:p>
          </text:section>
          <text:section text:name="ondertekening_id1-3-2-3-5">
            <text:p><text:span text:style-name="functie"/></text:p>
            <text:p><text:span text:style-name="functie"/></text:p>
            <text:p><text:span text:style-name="functie">de voorzitter,</text:span></text:p>
          </text:section>
          <text:section text:name="ondertekening_id1-3-2-3-6">
            <text:p><text:span text:style-name="functie"/></text:p>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oelichting Verordening werkgeverscommissie Boxtel 2021</text:span>
          </text:p>
          <text:p text:style-name="al"/>
          <text:p text:style-name="al">
          <text:span text:style-name="nadrukvet">Algemeen</text:span>
        </text:p>
          <text:p text:style-name="al"/>
          <text:p text:style-name="al">De gemeente is de werkgever van de ambtenaren die werkzaam zijn bij deze rechtspersoon. Raad en college van burgemeester en wethouders vullen dit werkgeverschap in. De gemeenteraad is daarbij het bevoegd gezag van de griffie en het college voor de rest van de organisatie. Gelet op de publieke taken, de grootte en de samenstelling van de gemeenteraad ligt het voor de hand dat hij voor de feitelijke invulling van het werkgeverschap een commissie instelt waaraan hij deze taak delegeert. Gelet op artikel 83 en artikel 156, eerste lid, van de Gemeentewet ligt de instelling van een bestuurscommissie het meest voor de hand. Daarin voorziet deze verordening. De delegatie ziet alleen toe op het nemen van personele besluiten. Het vaststellen van rechtspositieregelingen leent zich uit de aard van de bevoegdheid niet voor delegatie en is derhalve wettelijk niet toegestaan.</text:p>
          <text:p text:style-name="al"/>
          <text:p text:style-name="al">
          <text:span text:style-name="nadrukvet">Artikelsgewijs</text:span>
        </text:p>
          <text:p text:style-name="al"/>
          <text:p text:style-name="al">
          <text:span text:style-name="nadrukvet">Artikel 1. Instelling werkgeverscommissie</text:span>
        </text:p>
          <text:p text:style-name="al">De inhoud van dit artikel spreekt voor zich.</text:p>
          <text:p text:style-name="al"/>
          <text:p text:style-name="al">
          <text:span text:style-name="nadrukvet">Artikel 2. Taken en bevoegdheden werkgeverscommissie</text:span>
        </text:p>
          <text:p text:style-name="al">In dit artikel wordt verwoord dat de werkgeverscommissie alle bij het werkgeverschap horende taken en bevoegdheden vervult. Naast het nemen van personele besluiten, buigt de commissie zich bijvoorbeeld ook over het te voeren HRM-beleid, integriteitsbeleid (o.a. gedragscode, ambtseed, vertrouwenspersoon) en bereidt zij de voorstellen aan de gemeente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3. Samenstelling werkgeverscommissie</text:span>
        </text:p>
          <text:p text:style-name="al">Uit artikel 83 van de Gemeentewet vloeit voort dat de burgemeester (en de wethouders) geen lid kunnen zijn van de werkgeverscommissie. Dit is volledig in de lijn met het feit dat de gemeenteraad het bevoegde gezag is wat betreft de griffie. De burgemeester is hiervan geen lid. Overigens is de burgemeester wel lid van het college van burgemeester en wethouders en stuurt hij dus rechtstreeks de gemeentesecretaris aan, maar niet de griffier. De griffier is niet aan hem ondergeschikt.</text:p>
          <text:p text:style-name="al">De burgemeester is echter wel technisch voorzitter van de gemeenteraad en zal in die hoedanigheid vaak een beroep doen op de griffier. In dat kader is het zinvol om de mogelijkheid te scheppen de burgemeester uit te nodigen in de vergaderingen van de werkgeverscommissie als informant en adviseur. Daarbij mag hij de werkgeverscommissie (on)gevraagd adviseren.</text:p>
          <text:p text:style-name="al"/>
          <text:p text:style-name="al">
          <text:span text:style-name="nadrukvet">Artikel 4. Taken voorzitter werkgeverscommissie</text:span>
        </text:p>
          <text:p text:style-name="al">Gelet op de taken van de voorzitter van de werkgeverscommissie is het goed om voor de invulling van dit voorzitterschap een voorzittersprofiel op te stellen, waardoor de gemeenteraad kan oordelen of de beoogde voorzitter aan dit profiel voldoet. Ook is het wellicht van belang om als gemeenteraad aan de voorzitter (en de leden) van de werkgeverscommissie scholing aan te bieden op het specifieke terrein waarop deze commissie zich begeeft.</text:p>
          <text:p text:style-name="al"/>
          <text:p text:style-name="al">
          <text:span text:style-name="nadrukvet">Artikel 5. Ondersteuning van de werkgeverscommissie</text:span>
        </text:p>
          <text:p text:style-name="al">De ondersteuning waarover in dit artikel wordt gesproken, kan worden geregeld door middel van het aangaan van dienstverleningsovereenkomsten van de griffier met het college van burgemeester en wethouders, de gemeentesecretaris of het openbaar lichaam MijnGemeenteDichtbij.</text:p>
          <text:p text:style-name="al"/>
          <text:p text:style-name="al">
          <text:span text:style-name="nadrukvet">Artikelen 6 en 7. Besluitvorming en verslaglegging</text:span>
        </text:p>
          <text:p text:style-name="al">De inhoud van deze artikelen spreekt voor zich.</text:p>
          <text:p text:style-name="al"/>
          <text:p text:style-name="al">
          <text:span text:style-name="nadrukvet">Artikel 8. Beslotenheid van vergaderingen</text:span>
        </text:p>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een belang, genoemd in artikel 10 van de Wet openbaarheid van bestuur, hierop of een deel ervan geheimhouding moet worden gelegd. De werkgeverscommissie is op grond van artikel 8, tweede lid, van deze verordening en in lijn met artikel 86 van de Gemeentewet, bevoegd de geheimhouding op te heffen. Vanzelfsprekend kunnen raadsleden wel inzage krijgen in de documenten aangezien de gemeenteraad het oorspronkelijk bevoegde orgaan is.</text:p>
          <text:p text:style-name="al"/>
          <text:p text:style-name="al">
          <text:span text:style-name="nadrukvet">Artikel 9. Vergaderfrequentie</text:span>
        </text:p>
          <text:p text:style-name="al">De inhoud van dit artikel spreekt voor zich.</text:p>
          <text:p text:style-name="al"/>
          <text:p text:style-name="al">
          <text:span text:style-name="nadrukvet">Artikel 10. Verantwoording</text:span>
        </text:p>
          <text:p text:style-name="al">De gemeenteraad heeft sinds de dualisering van het gemeentebestuur een eigen secretaris gekregen, de griffier. Daarnaast heeft de gemeenteraad ook vaak een griffie ingericht om hem, zijn organen en de griffier te ondersteunen. Daardoor heeft de gemeenteraad er formeel een taak bijgekregen: de invulling van het werkgeverschap. Het is van belang dat de gemeenteraad inzicht krijgt en houdt wat hieronder moet worden verstaan. De verantwoording door de werkgeverscommissie van haar werkzaamheden en bevindingen kan hieraan bijdragen. Ook uit het oogpunt dat het de gemeenteraad is die de arbeidsvoorwaardenregelingen vaststelt, waarop de werkgeverscommissie de personele besluiten baseert, is een belangrijk argument om deze verantwoording te regelen.</text:p>
          <text:p text:style-name="al"/>
          <text:p text:style-name="al">
          <text:span text:style-name="nadrukvet">Artikelen 11 en 12. Onvoorziene omstandigheden, en slotbepalingen</text:span>
        </text:p>
          <text:p text:style-name="al">De inhoud van deze artikelen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6433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3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83 van de Gemeentewet]|[1.0:c:BWBR0005416&amp;artikel=83&amp;g=2021-07-10</meta:user-defined>
    <meta:user-defined meta:name="DC.source">artikel 107 van de Gemeentewet]|[1.0:c:BWBR0005416&amp;artikel=107&amp;g=2021-07-10</meta:user-defined>
    <meta:user-defined meta:name="DC.source">artikel 107a van de Gemeentewet]|[1.0:c:BWBR0005416&amp;artikel=107a&amp;g=2021-07-10</meta:user-defined>
    <meta:user-defined meta:name="DC.source">artikel 107b van de Gemeentewet]|[1.0:c:BWBR0005416&amp;artikel=107b&amp;g=2021-07-10</meta:user-defined>
    <meta:user-defined meta:name="DC.source">artikel 107d van de Gemeentewet]|[1.0:c:BWBR0005416&amp;artikel=107d&amp;g=2021-07-10</meta:user-defined>
    <meta:user-defined meta:name="DC.source">artikel 107e van de Gemeentewet]|[1.0:c:BWBR0005416&amp;artikel=107e&amp;g=2021-07-10</meta:user-defined>
    <meta:user-defined meta:name="DC.source">afdeling 10.1.2 van de Algemene wet bestuursrecht]|[1.0:c:BWBR0005537&amp;afdeling=10.1.2&amp;g=2021-10-01</meta:user-defined>
    <meta:user-defined meta:name="OVERHEIDop.referentienummer">Onbekend</meta:user-defined>
    <meta:user-defined meta:name="DCTERMS.abstract">---</meta:user-defined>
    <meta:user-defined meta:name="DCTERMS.alternative">Verordening werkgeverscommissie Boxtel 2021</meta:user-defined>
    <dc:language>nl</dc:language>
    <meta:user-defined meta:name="OVERHEIDop.locatietype/OVERHEIDop.gebiedsmarkering">Gemeente</meta:user-defined>
    <meta:user-defined meta:name="DC.title">Besluit van de raad van de gemeente Boxtel houdende regels inzake de werkgeverscommissie (Verordening werkgeverscommissie Boxtel 2021)</meta:user-defined>
    <meta:user-defined meta:name="DCTERMS.W3CDTF/DCTERMS.available">2021-10-18</meta:user-defined>
    <meta:user-defined meta:name="DCTERMS.W3CDTF/OVERHEIDop.jaargang">2021</meta:user-defined>
    <meta:user-defined meta:name="OVERHEIDop.publicationIssue">364331</meta:user-defined>
    <meta:user-defined meta:name="OVERHEIDop.betreftRegeling">CVDR663097_1</meta:user-defined>
    <meta:user-defined meta:name="xs:date/OVERHEIDop.startdatum">2021-10-19</meta:user-defined>
    <meta:user-defined meta:name="OVERHEIDop.GmbID/DC.identifier">gmb-2021-364331</meta:user-defined>
    <meta:user-defined meta:name="OVERHEIDop.versieInformatie"/>
  </office:meta>
</office:document-meta>
</file>