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Lange Beijerd 1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wijzigen van de gevel  (zaaknr.: Z/21/290294)</text:p>
            <text:p text:style-name="common-al">Locatie:   Lange Beijerd 14, 5431 SJ Cuijk </text:p>
            <text:p text:style-name="common-al">Datum ontvangen: 13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643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0294</meta:user-defined>
    <dc:language>nl</dc:language>
    <meta:user-defined meta:name="OVERHEIDop.locatietype/OVERHEIDop.gebiedsmarkering">Adres</meta:user-defined>
    <meta:user-defined meta:name="DC.title">Aanvraag vergunning voor het wijzigen van de gevel aan Lange Beijerd 14 te Cu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330</meta:user-defined>
    <meta:user-defined meta:name="OVERHEIDop.GmbID/DC.identifier">gmb-2021-364330</meta:user-defined>
    <meta:user-defined meta:name="OVERHEIDop.versieInformatie"/>
  </office:meta>
</office:document-meta>
</file>