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81 te Nijmegen: vervangen van de bestaande PH-schuif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vervangen van de bestaande PH-schuiframen (Grotestraat 8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91.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554C61-8F9F-4821-82DB-3D94011953E8" xlink:type="simple">http://www.nijmegen.nl/vergunningpagina/?guid=A9554C61-8F9F-4821-82DB-3D94011953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2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straat 81 te Nijmegen: vervangen van de bestaande PH-schuiframen - omgevingsvergunning - Aanvraag ontvangen</meta:user-defined>
    <meta:user-defined meta:name="DCTERMS.W3CDTF/DCTERMS.available">2021-10-18</meta:user-defined>
    <meta:user-defined meta:name="DCTERMS.W3CDTF/OVERHEIDop.jaargang">2021</meta:user-defined>
    <meta:user-defined meta:name="OVERHEIDop.publicationIssue">364326</meta:user-defined>
    <meta:user-defined meta:name="OVERHEIDop.GmbID/DC.identifier">gmb-2021-364326</meta:user-defined>
    <meta:user-defined meta:name="OVERHEIDop.versieInformatie"/>
  </office:meta>
</office:document-meta>
</file>