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renboch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ONTHEFFING GELUIDSNORMEN BOUWBESLUIT</text:p>
            <text:p text:style-name="common-al"/>
            <text:p text:style-name="common-al">Op 14 oktober 2021<text:span text:style-name="nadrukcur"/>heeft burgemeester en wethouders op grond van artikel 8.3 lid 3 van het Bouwbesluit 2012 aan Van Arnhem ontheffing verleend van het gestelde in artikel 8.3 lid 1 en 2 van het Bouwbesluit 2012, voor het vlinderen van de vloer voor het project Korenbocht 8, 4905 AS te Oosterhout<text:span text:style-name="nadrukcur">. </text:span>De ontheffing is voor de nacht van vrijdag 22 oktober naar zaterdag 23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oktober 2021 Vlinderen van de vloer, Korenbocht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enbocht 8, 4905 A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2820</text:p>
                  </table:table-cell>
                </table:table-row>
                <table:table-row table:style-name="row">
                  <table:table-cell table:style-name="entry" table:number-rows-spanned="1" table:number-columns-spanned="1">
                    <text:p text:style-name="table_al">Ontheffing d.d.:</text:p>
                  </table:table-cell>
                  <table:table-cell table:style-name="entry" table:number-rows-spanned="1" table:number-columns-spanned="1">
                    <text:p text:style-name="table_al">1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431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820</meta:user-defined>
    <meta:user-defined meta:name="DCTERMS.abstract">Publicatiedatum 21 oktober 2021 Vlinderen van de vloer, Korenbocht 8</meta:user-defined>
    <dc:language>nl</dc:language>
    <meta:user-defined meta:name="OVERHEIDop.locatietype/OVERHEIDop.gebiedsmarkering">Adres</meta:user-defined>
    <meta:user-defined meta:name="DC.title">BEKENDMAKING Korenbocht 8</meta:user-defined>
    <meta:user-defined meta:name="DCTERMS.W3CDTF/DCTERMS.available">2021-10-21</meta:user-defined>
    <meta:user-defined meta:name="DCTERMS.W3CDTF/OVERHEIDop.jaargang">2021</meta:user-defined>
    <meta:user-defined meta:name="OVERHEIDop.publicationIssue">364319</meta:user-defined>
    <meta:user-defined meta:name="OVERHEIDop.GmbID/DC.identifier">gmb-2021-364319</meta:user-defined>
    <meta:user-defined meta:name="OVERHEIDop.versieInformatie"/>
  </office:meta>
</office:document-meta>
</file>