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Stobbenkamp 1: het bouwen van een woning t.v.v.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Stobbenkamp 1</text:p>
            <text:p text:style-name="common-al">Project: het bouwen van een woning t.v.v. een bestaande woning</text:p>
            <text:p text:style-name="common-al">Verzonden: 14-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43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428</meta:user-defined>
    <meta:user-defined meta:name="DCTERMS.abstract">het bouwen van een woning t.v.v. een bestaande woning</meta:user-defined>
    <dc:language>nl</dc:language>
    <meta:user-defined meta:name="OVERHEIDop.locatietype/OVERHEIDop.gebiedsmarkering">Punt</meta:user-defined>
    <meta:user-defined meta:name="DC.title">Gemeente Dinkelland - verleende omgevingsvergunning - Ootmarsum, Stobbenkamp 1: het bouwen van een woning t.v.v. een bestaande woning</meta:user-defined>
    <meta:user-defined meta:name="DCTERMS.W3CDTF/DCTERMS.available">2021-10-21</meta:user-defined>
    <meta:user-defined meta:name="DCTERMS.W3CDTF/OVERHEIDop.jaargang">2021</meta:user-defined>
    <meta:user-defined meta:name="OVERHEIDop.publicationIssue">364315</meta:user-defined>
    <meta:user-defined meta:name="OVERHEIDop.GmbID/DC.identifier">gmb-2021-364315</meta:user-defined>
    <meta:user-defined meta:name="OVERHEIDop.versieInformatie"/>
  </office:meta>
</office:document-meta>
</file>