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573, het verbouwen van het pand Marktstraat 4 (adres wordt De Waag 35, 37, 39 en 41) te Almelo, 14 okto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573</text:p>
            <text:p text:style-name="common-al">Uiterlijke besluitdatum: 27-11-2021</text:p>
            <text:p text:style-name="common-al">Locatie: Marktstraat 4 7607HD Almelo</text:p>
            <text:p text:style-name="common-al">Projectomschrijving: het verbouwen van het pand Marktstraat 4 (adres wordt De Waag 35, 37, 39 en 41)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431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573</meta:user-defined>
    <meta:user-defined meta:name="DCTERMS.abstract">het verbouwen van het pand  Marktstraat 4 (adres wordt De Waag 35, 37, 39 en 41) te Almelo</meta:user-defined>
    <dc:language>nl</dc:language>
    <meta:user-defined meta:name="OVERHEIDop.locatietype/OVERHEIDop.gebiedsmarkering">Punt</meta:user-defined>
    <meta:user-defined meta:name="DC.title">Verlenging beslistermijn omgevingsvergunning, Z/21/122573, het verbouwen van het pand Marktstraat 4 (adres wordt De Waag 35, 37, 39 en 41) te Almelo, 14 oktober 2021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13</meta:user-defined>
    <meta:user-defined meta:name="OVERHEIDop.GmbID/DC.identifier">gmb-2021-364313</meta:user-defined>
    <meta:user-defined meta:name="OVERHEIDop.versieInformatie"/>
  </office:meta>
</office:document-meta>
</file>