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, Kappen Oosterduinen A 41 te Norg, het snoeien van bomen, 1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A 41 te Norg, het snoeien van bomen, 1 februari 2021;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25.468 565534.211</meta:user-defined>
    <meta:user-defined meta:name="DC.title">Besluit omgevingsvergunning (vergunningsvrij), Kappen Oosterduinen A 41 te Norg, het snoeien van bomen, 1 februari 2021;</meta:user-defined>
    <meta:user-defined meta:name="OVERHEID.PostcodeHuisnummer/OVERHEIDop.postcodeHuisnummer">9331WB 41</meta:user-defined>
    <meta:user-defined meta:name="OVERHEIDop.straatnaam">Oosterduinen A</meta:user-defined>
    <meta:user-defined meta:name="OVERHEIDop.woonplaats">No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31</meta:user-defined>
    <meta:user-defined meta:name="OVERHEIDop.GmbID/DC.identifier">gmb-2021-36431</meta:user-defined>
    <meta:user-defined meta:name="OVERHEIDop.versieInformatie"/>
  </office:meta>
</office:document-meta>
</file>