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enlo - Verkeersbesluit - instellen gebod tot volgen van de aangegeven rijrichting rechtdoor - Roermondseweg Steyl</text:p>
      <text:section text:name="regeling_id1-3-2" text:style-name="regeling">
        <text:section text:name="aanhef_id1-3-2-1" text:style-name="aanhef">
          <text:section text:name="context_id1-3-2-1-1" text:style-name="context">
            <text:p text:style-name="context.al"/>
            <text:p text:style-name="context.al"/>
            <text:p text:style-name="context.al"/>
            <text:p text:style-name="context.al"/>
            <text:p text:style-name="context.al"/>
            <text:p text:style-name="context.al"/>
            <text:p text:style-name="context.al"/>
            <text:p text:style-name="context.al">RGBORU 1775984</text:p>
            <text:p text:style-name="context_bottom"/>
          </text:section>
          <text:p text:style-name="aanhef_wie">Teamleider Realisatie en Beheer Openbare Ruimte</text:p>
          <text:p text:style-name="aanhef_wie">Inleiding</text:p>
          <text:p text:style-name="aanhef_wie">Op de Roermondseweg in Steyl mochten in het verleden bestuurders, komende vanaf het zuiden niet naar de Waterloostraat afslaan. Dit besluit is op 21-09-2020 ingetrokken. Inmiddels is gebleken dat het intrekken van deze maatregel negatieve effecten heeft op de verkeersveiligheid en wordt de maatregel opnieuw ingesteld. Tevens wordt deze maatregel ingesteld voor verkeer uit noordelijke richting. Een en ander uitgezonderd fietsers en bromfietsers. </text:p>
          <text:p text:style-name="aanhef_wie">Bevoegd gezag</text:p>
          <text:p text:style-name="aanhef_wie">Op grond van artikel 18, eerste lid, onder d, van de Wegenverkeerswet 1994 en bij Mandaatbesluit Venlo 2021, is de teamleider Realisatie en Beheer Openbare Ruimte gemandateerd voor het nemen van verkeersbesluiten. Het betreft wegen onder beheer van de gemeente Venlo.</text:p>
          <text:p text:style-name="aanhef_wie">Formeel kader</text:p>
          <text:p text:style-name="aanhef_wie">Krachtens artikel 15 lid 1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aanhef_wie">Op grond van artikel 21 van het Besluit administratieve bepalingen inzake het wegverkeer moet het verkeersbesluit vermelden welke doelstelling of doelstellingen met het verkeersbesluit worden beoogd. </text:p>
          <text:p text:style-name="aanhef_wie">Daarbij moet worden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Indien tevens andere van de in artikel 2, eerste en tweede lid, van de Wegenverkeerswet 1994 genoemde belangen in het geding zijn, wordt voorts aangegeven op welke wijze de belangen tegen elkaar zijn afgewogen.</text:p>
          <text:section text:name="afkondiging_id1-3-2-1-11" text:style-name="afkondiging">
            <text:p text:style-name="afkondiging_top"/>
            <text:p text:style-name="al">
            <text:span text:style-name="nadrukvet">Overwegingen ten aanzien van het besluit.</text:span>
          </text:p>
            <text:p text:style-name="al">Om te zorgen dat verkeer in Steyl niet onnodig door de smalle Waterloostraat rijdt worden twee borden met het gebod om rechtdoor te rijden, ter hoogte van de Waterloostraat. op de Roermondseweg geplaatst. Daardoor is het voortaan niet mogelijk om komende vanaf Roermondseweg de Waterloostraat in te rijden, uitgezonderd fietsers en bromfietsers.</text:p>
            <text:p text:style-name="al"/>
            <text:p text:style-name="al">Conform artikel 24 van het Besluit administratieve bepalingen inzake het wegverkeer is de politie gehoord. </text:p>
            <text:p text:style-name="al"/>
            <text:p text:style-name="al"/>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is besloten op de Roermondseweg in Steyl, ter hoogte van de Waterloostraat, borden met het gebod tot het volgen van de aangegeven rijrichting rechtdoor te plaatsen, uitgezonderd fietsers en bromfietser.</text:p>
            <text:p text:style-name="common-al">Een en ander door het plaatsen van het bord D4 met onderbord OB54 aan weerszijde van de Waterloostraat.(RVV 1990/CROW).</text:p>
            <text:p text:style-name="common-al"/>
            <text:p text:style-name="common-al">Venlo, 14-10-2021</text:p>
            <text:p text:style-name="common-al"/>
            <text:p text:style-name="common-al"/>
            <text:p text:style-name="common-al">College van burgemeester en wethouders van Venlo</text:p>
            <text:p text:style-name="common-al">Namens deze,</text:p>
            <text:p text:style-name="common-al">S.W.J. Nijveld</text:p>
            <text:p text:style-name="common-al">Teamleider Realisatie en Beheer Openbare Ruimte</text:p>
            <text:p text:style-name="common-al"/>
            <text:p text:style-name="common-al"/>
            <text:p text:style-name="common-al"/>
            <text:p text:style-name="common-al">
            <text:span text:style-name="nadrukvet"/>
          </text:p>
            <text:p text:style-name="common-al">
            <text:span text:style-name="nadrukvet">Mededelingen</text:span>
          </text:p>
            <text:p text:style-name="common-al">Bezwaar- of beroepsclausule</text:p>
            <text:p text:style-name="common-al">Op grond van de Algemene wet bestuursrecht kan tegen dit besluit binnen zes weken na de dag van bekendmaking bezwaar worden gemaakt. Het bezwaarschrift moet gericht worden aan: Burgemeester en Wethouders van Venlo, postbus 3434, 5902 RK Venlo.</text:p>
            <text:p text:style-name="common-al">Het bezwaarschrift dient te zijn ondertekend en het volgende te bevatten:</text:p>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Tevens kan alsdan, indien onverwijlde spoed dat vereist, de voorzieningenrechter van de rechtbank Limburg, team bestuursrecht, verzocht worden een voorlopige voorziening te treff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4307</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307</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307</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Instellen 30 km/h intrekken voorrangsweg - Roermondseweg Waterloostraat Stey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01898</meta:user-defined>
    <meta:user-defined meta:name="DCTERMS.abstract">Gebod tot volgen aangegeven rijrichting</meta:user-defined>
    <meta:user-defined meta:name="OVERHEIDop.verkeersbordcode">D5</meta:user-defined>
    <dc:language>nl</dc:language>
    <meta:user-defined meta:name="OVERHEIDop.locatietype/OVERHEIDop.gebiedsmarkering">Lijn</meta:user-defined>
    <meta:user-defined meta:name="DC.title">Gemeente Venlo - Verkeersbesluit - instellen gebod tot volgen van de aangegeven rijrichting rechtdoor - Roermondseweg Steyl</meta:user-defined>
    <meta:user-defined meta:name="DCTERMS.W3CDTF/DCTERMS.available">2021-10-18</meta:user-defined>
    <meta:user-defined meta:name="DCTERMS.W3CDTF/OVERHEIDop.jaargang">2021</meta:user-defined>
    <meta:user-defined meta:name="OVERHEIDop.publicationIssue">364307</meta:user-defined>
    <meta:user-defined meta:name="OVERHEIDop.GmbID/DC.identifier">gmb-2021-364307</meta:user-defined>
    <meta:user-defined meta:name="OVERHEIDop.versieInformatie"/>
  </office:meta>
</office:document-meta>
</file>