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677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5677</text:p>
            <text:p text:style-name="common-al">Omschrijving: realiseren van tijdelijke vestiging van 12 kleine huisjes (tiny houses) op het terrein van GGzE De Grote Beek </text:p>
            <text:p text:style-name="common-al">Adres:  Dr. Poletlaan (ongenummerd)</text:p>
            <text:p text:style-name="common-al">Datum beslissing: 14 okto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4296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296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296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677</meta:user-defined>
    <meta:user-defined meta:name="DCTERMS.abstract">realiseren van tijdelijke vestiging van 12 kleine huisjes (tiny houses) op het terrein van GGzE De Grote Beek </meta:user-defined>
    <dc:language>nl</dc:language>
    <meta:user-defined meta:name="OVERHEIDop.locatietype/OVERHEIDop.gebiedsmarkering">Weg</meta:user-defined>
    <meta:user-defined meta:name="DC.title">V21/45677: Verlenging beslistermijn aanvraag omgevingsvergunning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296</meta:user-defined>
    <meta:user-defined meta:name="OVERHEIDop.GmbID/DC.identifier">gmb-2021-364296</meta:user-defined>
    <meta:user-defined meta:name="OVERHEIDop.versieInformatie"/>
  </office:meta>
</office:document-meta>
</file>