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 van Volksfeesten Koekange, Dorpsfeest Koekange op 14, 15 en 16 oktober 2021 aan de Sportlaan te Koekange (13 oktober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Vereniging van Volksfeesten Koekange, Dorpsfeest Koekange op 14, 15 en 16 oktober 2021 aan de Sportlaan te Koekange (13 oktober 2021);</meta:user-defined>
    <meta:user-defined meta:name="DCTERMS.W3CDTF/DCTERMS.available">2021-10-20</meta:user-defined>
    <meta:user-defined meta:name="DCTERMS.W3CDTF/OVERHEIDop.jaargang">2021</meta:user-defined>
    <meta:user-defined meta:name="OVERHEIDop.publicationIssue">364295</meta:user-defined>
    <meta:user-defined meta:name="OVERHEIDop.GmbID/DC.identifier">gmb-2021-364295</meta:user-defined>
    <meta:user-defined meta:name="OVERHEIDop.versieInformatie"/>
  </office:meta>
</office:document-meta>
</file>