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bouwen van een bedrijfsverzamelgebouw, Hoek Industriestraat-Kraaihei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bedrijfsverzamelgebouw</text:p>
            <text:p text:style-name="common-al">Activiteit  : bouwen en uitrit</text:p>
            <text:p text:style-name="common-al">Locatie : Hoek Industriestraat-Kraaihei te Rucphen</text:p>
            <text:p text:style-name="common-al">Door dit besluit is de nieuwe uiterste beslisdatum 16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42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ing beslistermijn het bouwen van een bedrijfsverzamelgebouw, Hoek Industriestraat-Kraaihei te Rucphen</meta:user-defined>
    <meta:user-defined meta:name="DCTERMS.W3CDTF/DCTERMS.available">2021-10-27</meta:user-defined>
    <meta:user-defined meta:name="DCTERMS.W3CDTF/OVERHEIDop.jaargang">2021</meta:user-defined>
    <meta:user-defined meta:name="OVERHEIDop.publicationIssue">364294</meta:user-defined>
    <meta:user-defined meta:name="OVERHEIDop.GmbID/DC.identifier">gmb-2021-364294</meta:user-defined>
    <meta:user-defined meta:name="OVERHEIDop.versieInformatie"/>
  </office:meta>
</office:document-meta>
</file>