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Breestraat 77 1071ZH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Breestraat 77, 1071ZH: voor het vergroten van de oplegging van vloerbalken aan de bouwmuur in het gebouw, verzonden 1 februari 2021. Dossiernummer Z2020-Z012789 / OLO-nummer 5430159.</text:p>
            <text:p text:style-name="common-al">Het besluit en bijbehorende stukken kunt u per e-mail ontvangen. Stuur een e-mail naar <text:a xlink:href="mailto:stadsloket.zuid.vergunningen.dvl@amsterdam.nl?Subject=Dossiernummer Z2020-Z01278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2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groten van de oplegging van vloerbalken aan de bouwmuur in het gebouw op de locatie Van Breestraat 77</meta:user-defined>
    <dc:language>nl</dc:language>
    <meta:user-defined meta:name="OVERHEID.EPSG28992/DC.spatial">120086.000089677 485501.00046053</meta:user-defined>
    <meta:user-defined meta:name="DC.title">Besluit omgevingsvergunning reguliere procedure Van Breestraat 77 1071ZH Amsterdam</meta:user-defined>
    <meta:user-defined meta:name="OVERHEID.PostcodeHuisnummer/OVERHEIDop.postcodeHuisnummer">1071ZH 77</meta:user-defined>
    <meta:user-defined meta:name="OVERHEIDop.straatnaam">Van Breestraat</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429</meta:user-defined>
    <meta:user-defined meta:name="OVERHEIDop.GmbID/DC.identifier">gmb-2021-36429</meta:user-defined>
    <meta:user-defined meta:name="OVERHEIDop.versieInformatie"/>
  </office:meta>
</office:document-meta>
</file>