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af Altenavoetpad 19 nabij tot Eetgerinks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1 besloten om de beslistermijn voor de aanvraag met zaaknummer O-2021-0486 voor een omgevingsvergunning op locatie vanaf Altenavoetpad 19 nabij tot Eetgerinksweg 2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6427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7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27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vanaf Altenavoetpad 19 nabij tot Eetgerinksweg 25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4273</meta:user-defined>
    <meta:user-defined meta:name="OVERHEIDop.GmbID/DC.identifier">gmb-2021-364273</meta:user-defined>
    <meta:user-defined meta:name="OVERHEIDop.versieInformatie"/>
  </office:meta>
</office:document-meta>
</file>