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Achterloo 2: voor het wijzigen van het adres van de inrichting en wijziging van dieraantallen, die binnen de inrichting worden gehouden</text:p>
      <text:section text:name="regeling_id1-3-2" text:style-name="regeling">
        <text:section text:name="aanhef_id1-3-2-1" text:style-name="aanhef">
          <text:section text:name="preambule_id1-3-2-1-1" text:style-name="preambule">
            <text:p text:style-name="al"/>
            <text:p text:style-name="al">Het aantal stuks melkrundvee en jongvee wordt gewijzigd en er worden geen varkens meer gehouden.</text:p>
            <text:p text:style-name="al"/>
            <text:p text:style-name="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al">Coevorden, 19 oktober 2021</text:p>
            <text:p text:style-name="al">Burgemeester en wethouders van Coevor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426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6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6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Dalen - Achterloo 2: voor het wijzigen van het adres van de inrichting en wijziging van dieraantallen, die binnen de inrichting worden gehouden</meta:user-defined>
    <meta:user-defined meta:name="DCTERMS.W3CDTF/DCTERMS.available">2021-10-19</meta:user-defined>
    <meta:user-defined meta:name="DCTERMS.W3CDTF/OVERHEIDop.jaargang">2021</meta:user-defined>
    <meta:user-defined meta:name="OVERHEIDop.publicationIssue">364268</meta:user-defined>
    <meta:user-defined meta:name="OVERHEIDop.GmbID/DC.identifier">gmb-2021-364268</meta:user-defined>
    <meta:user-defined meta:name="OVERHEIDop.versieInformatie"/>
  </office:meta>
</office:document-meta>
</file>