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Speeltuinstichting Ravotti Ruinen, Kidsfestijn op 24 september 2022 op het evenemententerrein aan de Neuzendijk 1 te Ruinen (12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426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6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6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Ingekomen aanvraag evenement: Speeltuinstichting Ravotti Ruinen, Kidsfestijn op 24 september 2022 op het evenemententerrein aan de Neuzendijk 1 te Ruinen (12 oktober 2021)</meta:user-defined>
    <meta:user-defined meta:name="DCTERMS.W3CDTF/DCTERMS.available">2021-10-20</meta:user-defined>
    <meta:user-defined meta:name="DCTERMS.W3CDTF/OVERHEIDop.jaargang">2021</meta:user-defined>
    <meta:user-defined meta:name="OVERHEIDop.publicationIssue">364266</meta:user-defined>
    <meta:user-defined meta:name="OVERHEIDop.GmbID/DC.identifier">gmb-2021-364266</meta:user-defined>
    <meta:user-defined meta:name="OVERHEIDop.versieInformatie"/>
  </office:meta>
</office:document-meta>
</file>