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Aanwijzingsbesluit cameratoezicht Zuidlaardermarkt 2021 te Zuidlaren </text:p>
      <text:section text:name="regeling_id1-3-2" text:style-name="regeling">
        <text:section text:name="aanhef_id1-3-2-1" text:style-name="aanhef">
          <text:section text:name="preambule_id1-3-2-1-1" text:style-name="preambule">
            <text:p text:style-name="al">De burgemeester van de gemeente Tynaarlo; </text:p>
            <text:p text:style-name="al"/>
            <text:p text:style-name="al">Overwegende:</text:p>
            <text:p text:style-name="al"/>
            <text:p text:style-name="al">• dat de burgemeester op grond van artikel 151c Gemeentewet en artikel 2:77 Algemene plaatselijke verordening gemeente Tynaarlo 2020 kan besluiten tot plaatsing van vaste camera’s voor een bepaalde duur ten behoeve van het toezicht op openbare plaatsen en andere plaatsen die voor een ieder toegankelijk zijn;</text:p>
            <text:p text:style-name="al"/>
            <text:p text:style-name="al">• dat het cameratoezicht in onderstaand gebied deel uit maakt van en een noodzakelijk sluitstuk vormt van een bredere aanpak/handhaving van de openbare orde tijdens de Zuidlaardermarkt  2021;</text:p>
            <text:p text:style-name="al"/>
            <text:p text:style-name="al">• dat het aanwijzen van dit gebied als gebied met cameratoezicht zal bijdragen aan het verhogen van de veiligheid in het algemeen en de veiligheid in het aangewezen gebied in het bijzonder;</text:p>
            <text:p text:style-name="al"/>
            <text:p text:style-name="al">• dat de belangen van openbare veiligheid, het voorkomen van wanordelijkheden en van strafbare feiten en de bescherming van de gezondheid zwaarder wegen dan het individuele belang van de burgers (bescherming van de persoonlijke levenssfeer);</text:p>
            <text:p text:style-name="al"/>
            <text:p text:style-name="al">• dat de duur van de aanwijzing en de omvang van het gebied proportioneel zijn in relatie tot deze belangen; </text:p>
            <text:p text:style-name="al"/>
            <text:p text:style-name="al">na overleg met de teamchef basiseenheid Noord-Drenthe van de Nationale Politie; </text:p>
            <text:p text:style-name="al"/>
            <text:p text:style-name="al">na overleg met de Officier van Justitie; </text:p>
            <text:p text:style-name="al"/>
            <text:p text:style-name="al">gelet op artikel 151c Gemeentewet, artikel 2:77 Algemene plaatselijke verordening gemeente Tynaarlo 2020 en de Wet politiegegevens; </text:p>
            <text:p text:style-name="al"/>
            <text:p text:style-name="al">BESLUIT : </text:p>
            <text:p text:style-name="al"/>
            <text:p text:style-name="al">Vast te stellen het Aanwijzingsbesluit cameratoezicht Zuidlaardermarkt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onderstaande gebieden zijn aangewezen als gebied waar cameratoezicht plaatsvindt als bedoeld in artikel 151c Gemeentewet en artikel 2:77 Algemene plaatselijke verordening gemeente Tynaarlo:</text:p>
            <text:p text:style-name="al"/>
            <text:p text:style-name="al">• Camera 1  - Kruising Stationsweg met de Verlengde Hondsrugstraat te Zuidlaren</text:p>
            <text:p text:style-name="al">• Camera 2  - Zuiderstraat / Schoolstraat te Zuidlaren</text:p>
            <text:p text:style-name="al">• Camera 3  - Terrein paardenmarkt tussen Achterom en Zuiderstraat te Zuidlaren</text:p>
            <text:p text:style-name="al">• Camera 4  - Brink Zuidzijde – Brink te Zuidlaren</text:p>
            <text:p text:style-name="al">• Camera 5  - De Millystraat bocht Stationsweg thv cafe “De Gouden Leeuw” te Zuidlaren</text:p>
            <text:p text:style-name="al">• Camera 6  - Kruising Kerkbrink en De Millystraat t.h.v. Pastoriepad te Zuidlaren</text:p>
            <text:p text:style-name="al">• Camera 7  - De Millystraat - t-splitsing met de Kerkbrink t.h.v. “la Veranda” te Zuidlaren</text:p>
            <text:p text:style-name="al">• Camera 8  - De Millystraat t.h.v. “Grand Café Zuidlaren” te Zuidlaren</text:p>
            <text:p text:style-name="al">• Camera 9  - Stationsweg t.h.v. De Brinkstraat te Zuidlaren </text:p>
            <text:p text:style-name="al">• Camera 10  - Stationsweg – t-splitsing Telefoonstraat te Zuidlaren</text:p>
            <text:p text:style-name="al">• Camera 11 - Kruising Telefoonstraat, Verbindingsweg en Koningdwarsstraat te Zuidlaren</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18 oktober 2021 en geldt tot en met 19 oktober 2021. </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Zuidlaardermarkt  2021. </text:p>
            <text:p text:style-name="al"/>
            <text:p text:style-name="al"/>
            <text:p text:style-name="al"/>
            <text:p text:style-name="al">Bezwaar/voorlopige voorziening</text:p>
            <text:p text:style-name="al"/>
            <text:p text:style-name="al">Belanghebbenden kunnen tegen dit besluit binnen zes weken na datum van bekendmaking ervan een bezwaarschrift indienen bij de burgemeester van de gemeente Tynaarlo (Postbus 5 9480 AA Vries). Ook kunnen belanghebbende de voorzieningenrechter van de rechtbank Noord-Nederland verzoeken om het besluit te schorsen en/of een voorlopige voorziening te treff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4 oktober 2021, </text:span></text:p>
            <text:p><text:span text:style-name="functie"/></text:p>
            <text:p><text:span text:style-name="functie">De burgemeester van Tynaarlo ,</text:span></text:p>
            <text:p><text:span text:style-name="functie">Drs. M.J.F.J. Thij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426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https://lokaleregelgeving.overheid.nl/CVDR641845/1</meta:user-defined>
    <meta:user-defined meta:name="DCTERMS.alternative">Aanwijzingsbesluit cameratoezicht Zuidlaardermarkt  2021</meta:user-defined>
    <dc:language>nl</dc:language>
    <meta:user-defined meta:name="OVERHEIDop.locatietype/OVERHEIDop.gebiedsmarkering">Woonplaats</meta:user-defined>
    <meta:user-defined meta:name="DC.title">Gemeente Tynaarlo - Aanwijzingsbesluit cameratoezicht Zuidlaardermarkt 2021 te Zuidlaren</meta:user-defined>
    <meta:user-defined meta:name="DCTERMS.W3CDTF/DCTERMS.available">2021-10-18</meta:user-defined>
    <meta:user-defined meta:name="DCTERMS.W3CDTF/OVERHEIDop.jaargang">2021</meta:user-defined>
    <meta:user-defined meta:name="OVERHEIDop.publicationIssue">364264</meta:user-defined>
    <meta:user-defined meta:name="OVERHEIDop.GmbID/DC.identifier">gmb-2021-364264</meta:user-defined>
    <meta:user-defined meta:name="OVERHEIDop.versieInformatie"/>
  </office:meta>
</office:document-meta>
</file>