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an Van Dooren Transport Zeeland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Op 2 september 2021 hebben wij een melding ontvangen van Van Dooren Transport Zeeland B.V. gelegen aan de Fleerbosseweg 19 in Kapelle. </text:p>
            <text:p text:style-name="common-al"/>
            <text:p text:style-name="common-al">Het gaat om een melding in het kader van het Activiteitenbesluit, over het plaatsen en in gebruik nemen van een bovengrondse tank (6.500 liter) voor de opslag en aflevering van diesel. Daarnaast vinden de cross-docking werkzaamheden niet (meer) plaats.</text:p>
            <text:p text:style-name="common-al"/>
            <text:p text:style-name="common-al">U kunt geen bezwaar maken of beroep aantekenen tegen een melding in het kader van het Activiteitenbesluit. Ook is het niet mogelijk bezwaar te maken tegen deze mededeling. </text:p>
            <text:p text:style-name="common-al"/>
            <text:p text:style-name="common-al">Wanneer u de stukken over deze melding wilt bekijken, kunt u contact opnemen met de heer R.S. Oosterwijk, medewerker van RUD Zeeland, tel. +31 (0)6 5112 5436 of 0115-745100. Ook kunt u hier terecht voor een mondelinge toelichting en kopieën van de stukken.</text:p>
            <text:p text:style-name="common-al"/>
            <text:p text:style-name="common-al">De melding is geregistreerd onder kenmerk M-ACT210533 / 002833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426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D21.258554</meta:user-defined>
    <dc:language>nl</dc:language>
    <meta:user-defined meta:name="OVERHEIDop.locatietype/OVERHEIDop.gebiedsmarkering">Adres</meta:user-defined>
    <meta:user-defined meta:name="DC.title">Melding Activiteitenbesluit van Van Dooren Transport Zeeland B.V.</meta:user-defined>
    <meta:user-defined meta:name="DCTERMS.W3CDTF/DCTERMS.available">2021-10-18</meta:user-defined>
    <meta:user-defined meta:name="DCTERMS.W3CDTF/OVERHEIDop.jaargang">2021</meta:user-defined>
    <meta:user-defined meta:name="OVERHEIDop.publicationIssue">364261</meta:user-defined>
    <meta:user-defined meta:name="OVERHEIDop.GmbID/DC.identifier">gmb-2021-364261</meta:user-defined>
    <meta:user-defined meta:name="OVERHEIDop.versieInformatie"/>
  </office:meta>
</office:document-meta>
</file>