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281821, naast Oude Leedeweg 30 Pijnacker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rug</text:p>
            <text:p text:style-name="common-al">OLO-nummer: 6281821</text:p>
            <text:p text:style-name="common-al">Locatie: naast Oude Leedeweg 30 Pijnacker []</text:p>
            <text:p text:style-name="common-al">Datum besluit: 14-10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426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6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6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9527</meta:user-defined>
    <meta:user-defined meta:name="DCTERMS.abstract">bouwen 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281821, naast Oude Leedeweg 30 Pijnacker []</meta:user-defined>
    <meta:user-defined meta:name="DCTERMS.W3CDTF/DCTERMS.available">2021-10-18</meta:user-defined>
    <meta:user-defined meta:name="DCTERMS.W3CDTF/OVERHEIDop.jaargang">2021</meta:user-defined>
    <meta:user-defined meta:name="OVERHEIDop.externeBijlage">GEDEELD_202110_GFO_ZAKEN_9527_Omgevingsvergunni...|exb-2021-60269</meta:user-defined>
    <meta:user-defined meta:name="OVERHEIDop.externeBijlage">GEDEELD_202110_GFO_ZAKEN_9527_9527 Brief bij om...|exb-2021-60270</meta:user-defined>
    <meta:user-defined meta:name="OVERHEIDop.publicationIssue">364260</meta:user-defined>
    <meta:user-defined meta:name="OVERHEIDop.GmbID/DC.identifier">gmb-2021-364260</meta:user-defined>
    <meta:user-defined meta:name="OVERHEIDop.versieInformatie"/>
  </office:meta>
</office:document-meta>
</file>