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ergkwatier te Deventer (304550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Evenementenbureau dEVENTer ontvangen voor het evenement Dickens Festijn 2021 - met een Twist plaatsvindend van 8 december 2021 t/m 19 december 2021   op Bergkwatier te Deventer.</text:p>
            <text:p text:style-name="common-al">De aanvraag ligt van 18 oktober 2021 t/m 25 oktober 2021 ter inzage. Inzage is mogelijk tijdens kantooruren bij Publiekscontacten Vergunningen, Grote Kerkhof 1. U kunt hiervoor een afspraak maken met een medewerker van Publiekscontacten. Raadpleeg hiervoor <text:a xlink:href="file://deventer.intern/usr/homes/keukenm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64257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257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257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Bergkwatier te Deventer (304550-2021)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4257</meta:user-defined>
    <meta:user-defined meta:name="OVERHEIDop.GmbID/DC.identifier">gmb-2021-364257</meta:user-defined>
    <meta:user-defined meta:name="OVERHEIDop.versieInformatie"/>
  </office:meta>
</office:document-meta>
</file>