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algemene bepalingen omgevingsrecht aan Beatrixlaan 2 te Dal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rinchem maken bekend dat zij, in het kader van de Wet algemene bepalingen omgevingsrecht, voornemens zijn de omgevingsvergunning die op </text:p>
            <text:p text:style-name="common-al">8 januari 2016 is verleend voor de inrichting, Calpam SMD Verkooppunten B.V., gelegen aan de Beatrixlaan 2 te Dalem, geheel in te trekken. Het betreft "voor het in werking hebben van een onbemand tankstation".</text:p>
            <text:p text:style-name="common-al">De ontwerpbeschikking ligt van 20 oktober 2021 t/m 1 december 2021 ter inzage. </text:p>
            <text:p text:style-name="common-al">
            <text:span text:style-name="nadrukvet">Zienswijzen</text:span>
          </text:p>
            <text:p text:style-name="common-al">Binnen 6 weken na de dag waarop de ontwerpbeschikking ter inzage is gelegd, kan eenieder daarover schriftelijk zienswijzen inbrengen bij de gemeente Gorinchem, namens dezen de Omgevingsdienst Zuid-Holland Zuid, Postbus 550, 3300 AN Dordrecht. Ook bestaat de mogelijkheid om mondeling zienswijze in te brengen. Hierna zullen wij een definitief besluit opstellen waartegen belanghebbenden beroep kunnen instellen.</text:p>
            <text:p text:style-name="common-al">
            <text:span text:style-name="nadrukondlijn">Voorlopige voorziening </text:span>
          </text:p>
            <text:p text:style-name="common-al">De beschikking treedt in werking nadat de termijn voor het indienen van een beroepschrift is verstreken. Het indienen van een beroepschrift houdt de werking van het besluit niet tegen. Bij een spoedeisend belang kan een belanghebbende, die een beroepschrift heeft ingediend, de Voorzieningenrechter van de Rechtbank Rotterdam, sector bestuursrecht, Postbus 50951, 3007 BM Rotterdam verzoeken om een voorlopige voorziening (tijdelijke beslissing) te treffen. De beschikking treedt dan niet in werking voordat de Voorzieningenrechter een uitspraak heeft gedaan. Voor de behandeling van het verzoek wordt een bedrag aan griffierecht gehev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64256</text:span><text:line-break/><text:date style:data-style-name="dag" text:fixed="true" text:date-value="2021-10-19"/><text:line-break/><text:date style:data-style-name="jaar" text:fixed="true" text:date-value="2021-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256</text:span><text:date style:data-style-name="nicedate" text:fixed="true" text:date-value="2021-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256</text:span><text:date style:data-style-name="nicedate" text:fixed="true" text:date-value="2021-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Ontwerpbeschikking Wet algemene bepalingen omgevingsrecht aan Beatrixlaan 2 te Dalem</meta:user-defined>
    <meta:user-defined meta:name="DCTERMS.W3CDTF/DCTERMS.available">2021-10-19</meta:user-defined>
    <meta:user-defined meta:name="DCTERMS.W3CDTF/OVERHEIDop.jaargang">2021</meta:user-defined>
    <meta:user-defined meta:name="OVERHEIDop.publicationIssue">364256</meta:user-defined>
    <meta:user-defined meta:name="OVERHEIDop.GmbID/DC.identifier">gmb-2021-364256</meta:user-defined>
    <meta:user-defined meta:name="OVERHEIDop.versieInformatie"/>
  </office:meta>
</office:document-meta>
</file>