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oktober 2021:</text:p>
            <text:p text:style-name="common-al">- <text:span text:style-name="nadrukvet">Kruisbroeksestraat 12 in Boxtel</text:span>: het oprichten van activiteiten; het innemen, be- en verwerken van elektrische apparatuur alsmede opslaan en afvoeren van (on)bewerkte elektrische apparatuur (incl. zonnepanel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25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1382</meta:user-defined>
    <meta:user-defined meta:name="DCTERMS.abstract">Kruisbroeksestraat 12 in Boxtel: het oprichten van activiteiten; het innemen, be- en verwerken van elektrische apparatuur alsmede opslaan en afvoeren van (on)bewerkte elektrische apparatuur (incl. zonnepanelen).</meta:user-defined>
    <dc:language>nl</dc:language>
    <meta:user-defined meta:name="OVERHEIDop.locatietype/OVERHEIDop.gebiedsmarkering">Adres</meta:user-defined>
    <meta:user-defined meta:name="DC.title">Aangevraagde omgevingsvergunning Kruisbroeksestraat 12 in Boxt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55</meta:user-defined>
    <meta:user-defined meta:name="OVERHEIDop.GmbID/DC.identifier">gmb-2021-364255</meta:user-defined>
    <meta:user-defined meta:name="OVERHEIDop.versieInformatie"/>
  </office:meta>
</office:document-meta>
</file>